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op 9 april 2024 op de Simon Stij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8-03-2024, Benu Apotheek Westerterp, Vergunning voor het plaatsen van een container op de Simon Stijlstraat op 9 april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op 9 april 2024 op de Simon Stijlstraat te Harl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89</meta:user-defined>
    <meta:user-defined meta:name="OVERHEIDop.GmbID/DC.identifier">gmb-2024-155089</meta:user-defined>
    <meta:user-defined meta:name="OVERHEIDop.versieInformatie"/>
  </office:meta>
</office:document-meta>
</file>