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ijzigde Alcoholvergunning Kwizzenjer, Rijksweg 9A, 6247 A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gewijzigde Alcoholvergunning is verleend op grond van artikel 3 van de Alcoholwet voor de inrichting <text:span text:style-name="nadrukvet">Kwizzenjer</text:span>, gelegen <text:span text:style-name="nadrukvet">Rijksweg 9A, 6247 AA Margraten</text:span><text:span text:style-name="nadrukvet">. </text:span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0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93638</meta:user-defined>
    <meta:user-defined meta:name="DCTERMS.abstract">Gewijzigde Alcoholvergunning inzake terras Kwizzenjer</meta:user-defined>
    <dc:language>nl</dc:language>
    <meta:user-defined meta:name="OVERHEIDop.locatietype/OVERHEIDop.gebiedsmarkering">Adres</meta:user-defined>
    <meta:user-defined meta:name="DC.title">Besluit gewijzigde Alcoholvergunning Kwizzenjer, Rijksweg 9A, 6247 AA Grons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87</meta:user-defined>
    <meta:user-defined meta:name="OVERHEIDop.GmbID/DC.identifier">gmb-2024-155087</meta:user-defined>
    <meta:user-defined meta:name="OVERHEIDop.versieInformatie"/>
  </office:meta>
</office:document-meta>
</file>