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1 prunus en 2 essen, achtererf), Oliemuldersweg 188, 9713 V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1 prunus en 2 essen, achtererf) aan Oliemuldersweg 188  te Groningen  </text:span>
          </text:p>
            <text:p text:style-name="common-al">De gemeente Groningen heeft een aanvraag voor een omgevingsvergunning reguliere procedure ontvangen. De vergunning is aangevraagd voor het vellen van 3 bomen (1 prunus en 2 essen, achtererf) aan Oliemuldersweg 188  te Groningen, dossiernummer GRN-000025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508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8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8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252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 (1 prunus en 2 essen, achtererf), Oliemuldersweg 188, 9713 VL Groningen</meta:user-defined>
    <meta:user-defined meta:name="OVERHEIDop.datumEindeReactietermijn">2024-05-21</meta:user-defined>
    <meta:user-defined meta:name="OVERHEIDop.terinzageleggingBG">https://groningen.lokalebekendmakingen.nl/case/1:9822:2855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081</meta:user-defined>
    <meta:user-defined meta:name="OVERHEIDop.GmbID/DC.identifier">gmb-2024-155081</meta:user-defined>
    <meta:user-defined meta:name="OVERHEIDop.versieInformatie"/>
  </office:meta>
</office:document-meta>
</file>