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Hotze Schuil partij op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4-2024, dhr. Quisenaerts, Ontheffing artikel 35 van de Alcoholwet voor het schenken van zwak-alcoholhoudende dranken tijdens Hotze Schuil partij op 30 jun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07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7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7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schenken van zwak-alcoholhoudende dranken tijdens Hotze Schuil partij op 30 juni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79</meta:user-defined>
    <meta:user-defined meta:name="OVERHEIDop.GmbID/DC.identifier">gmb-2024-155079</meta:user-defined>
    <meta:user-defined meta:name="OVERHEIDop.versieInformatie"/>
  </office:meta>
</office:document-meta>
</file>