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Schellerbergweg 27</text:p>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hij op 25 maart 2024 het bestemmingsplan Buitengebied, <text:span text:style-name="nadrukvet">Schellerbergweg</text:span><text:span text:style-name="nadrukvet"> 27</text:span> ongewijzigd heeft vastgesteld </text:p>
            <text:p text:style-name="common-al">
            <text:span text:style-name="nadrukvet">Plangebied en doelstelling van het bestemmingsplan</text:span>
          </text:p>
            <text:p text:style-name="common-al">Het plangebied van het bestemmingsplan omvat de gronden van het perceel Schellerbergweg 27 te Zwolle. De gronden zijn kadastraal bekend gemeente Zwolle ZLE00 sectie K, nummers 98, 99 en 204.</text:p>
            <text:p text:style-name="common-al">Het bestemmingsplan voorziet in de planologische mogelijkheid voor de realisatie van een woon- werklocatie voor Frion. Frion is een organisatie die zich inzet voor mensen met een verstandelijke beperking. Het plan voor de Schellerbergweg 27 bestaat uit het gedeeltelijk slopen en renoveren van de bestaande bebouwing. Op het huidige parkeerterrein worden twee nieuwe gebouwen opgericht ten behoeve van huisvesting van cliënten van Frion. In elk van de twee gebouwen worden 26 woonzorgstudio’s gerealiseerd. De huidige Bierton behoudt de horecafunctie, waarin cliënten van Frion in de keuken of bediening hun dagbesteding hebben. Het terrein wordt aangelegd als een knooperf met daarbij een tuin en bomen.</text:p>
            <text:p text:style-name="common-al">
            <text:span text:style-name="nadrukvet">Ter inzage</text:span>
          </text:p>
            <text:p text:style-name="common-al">Het vastgestelde bestemmingsplan met de documenten die daarbij horen ligt met ingang van <text:span text:style-name="nadrukvet">9 april tot en met 21 mei 2024</text:span><text:span text:style-name="nadrukvet"/><text:span text:style-name="nadrukvet">(zes weken) </text:span><text:span text:style-name="nadrukvet"/>ter inzage en is te bekijken op de website </text:p>
            <text:p text:style-name="common-al">www.ruimtelijkeplannen.nl/web-roo/?planidn=NL.IMRO.0193.BP22009-0003</text:p>
            <text:p text:style-name="common-al">De bronbestanden zijn beschikbaar via: </text:p>
            <text:p text:style-name="common-al">https://publiek.tercera-ro.nl/officieel/0193/NL.IMRO.0193.BP22009-0003/</text:p>
            <text:p text:style-name="common-al">Heeft u geen computer of internet? Gebruik dan een computer in het Stadskantoor (Lübeckplein 2) om het digitale plan te bekijken.</text:p>
            <text:p text:style-name="common-al">Openingstijden van het Stadskantoor: maandag, woensdag en vrijdag van 8.00 tot 16.30 uur en op dinsdag en donderdag van 8.00 tot 19.00 uur.</text:p>
            <text:p text:style-name="common-al">Let op: voor een bezoek aan het Stadskantoor moet u eerst een afspraak maken. Voorlopig kan dat alleen telefonisch via tel. 14038 (5 cijfers).</text:p>
            <text:p text:style-name="common-al">
            <text:span text:style-name="nadrukvet">Beroep</text:span>
          </text:p>
            <text:p text:style-name="common-al">Niet eens met het besluit? Tegen het besluit tot vaststelling van het bestemmingsplan kan in beroep worden gegaan door:</text:p>
            <text:p text:style-name="common-al">• Belanghebbenden;</text:p>
            <text:p text:style-name="common-al">• Niet-belanghebbenden die tijdig een zienswijze hebben ingediend;</text:p>
            <text:p text:style-name="common-al">• Niet-belanghebbenden van wie redelijkerwijs niet verwacht kon worden dat zij een zienswijze hebben ingediend.</text:p>
            <text:p text:style-name="common-al">In de periode dat het plan ter inzage ligt, kan in beroep worden gegaan bij de Afdeling bestuursrechtspraak van de Raad van State, Postbus 20019, 2500 EA Den Haag.</text:p>
            <text:p text:style-name="common-al">
            <text:span text:style-name="nadrukvet">Inwerkingtreding</text:span>
          </text:p>
            <text:p text:style-name="last-al">Als de periode voor het indienen van een beroep is afgelopen, geldt het nieuwe bestemmingsplan. Alleen een verzoek om voorlopige voorziening bij de voorzitter van de Afdeling bestuursrechtspraak van de Raad van State zorgt voor uitst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07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7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7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BP22009-0003</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Schellerbergweg 27</meta:user-defined>
    <meta:user-defined meta:name="DCTERMS.W3CDTF/DCTERMS.available">2024-04-09</meta:user-defined>
    <meta:user-defined meta:name="DCTERMS.W3CDTF/OVERHEIDop.jaargang">2024</meta:user-defined>
    <meta:user-defined meta:name="OVERHEIDop.publicationIssue">155074</meta:user-defined>
    <meta:user-defined meta:name="OVERHEIDop.GmbID/DC.identifier">gmb-2024-155074</meta:user-defined>
    <meta:user-defined meta:name="OVERHEIDop.versieInformatie"/>
  </office:meta>
</office:document-meta>
</file>