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NKB Hoofdklasse “Hotze Schuil partij” op 30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4-2024, Kaatsvereniging Eendracht, evenementenvergunning voor het organiseren van de KNKB Hoofdklasse “Hotze Schuil partij” op 30 jun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0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KNKB Hoofdklasse “Hotze Schuil partij” op 30 juni 2024 te Harl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73</meta:user-defined>
    <meta:user-defined meta:name="OVERHEIDop.GmbID/DC.identifier">gmb-2024-155073</meta:user-defined>
    <meta:user-defined meta:name="OVERHEIDop.versieInformatie"/>
  </office:meta>
</office:document-meta>
</file>