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Chroomstraat 140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Zoetermeer kennis van de ontvangst op 11 januari 2024 van een melding zoals bedoeld in hoofdstuk 4 van het Besluit activiteiten leefomgeving (Bal). De melding betreft het in werking hebben van een stookinstallatie. De locatie betreft <text:span text:style-name="nadrukvet">Chroomstraat 140, 2718 RH te Zoetermeer.</text:span></text:p>
            <text:p text:style-name="common-al">De melding is gedaan voor de volgende milieubelastende activiteit(en): kleine en middelgrote stookinstallatie voor standaard brandstoffen. De melding is geregistreerd met het zaaknummer <text:span text:style-name="nadrukvet">01094532</text:span>. 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5069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06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069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8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in werking hebben van een stookinstallatie.</meta:user-defined>
    <dc:language>nl</dc:language>
    <meta:user-defined meta:name="OVERHEIDop.locatietype/OVERHEIDop.gebiedsmarkering">Adres</meta:user-defined>
    <meta:user-defined meta:name="DC.title">Kennisgeving melding milieubelastende activiteit(en), Chroomstraat 140 te Zoetermeer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069</meta:user-defined>
    <meta:user-defined meta:name="OVERHEIDop.GmbID/DC.identifier">gmb-2024-155069</meta:user-defined>
    <meta:user-defined meta:name="OVERHEIDop.versieInformatie"/>
  </office:meta>
</office:document-meta>
</file>