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187, 1161 CP, plaatsen van een dakkapel op het voordakvlak en een verlegde nok op het achterdakvlak van de woning, 05-04-2024, DSO 202404050036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06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6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6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Dennenlaan 187, 1161 CP, plaatsen van een dakkapel op het voordakvlak en een verlegde nok op het achterdakvlak van de woning, 05-04-2024, DSO 2024040500364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067</meta:user-defined>
    <meta:user-defined meta:name="OVERHEIDop.GmbID/DC.identifier">gmb-2024-155067</meta:user-defined>
    <meta:user-defined meta:name="OVERHEIDop.versieInformatie"/>
  </office:meta>
</office:document-meta>
</file>