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pijkerstad van 22 juli 2024 tot en met 25 jul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-03-2024, Stichting Connexa, evenementenvergunning voor het organiseren van de spijkerstad van 22 juli 2024 tot en met 25 juli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506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6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spijkerstad van 22 juli 2024 tot en met 25 juli 2024 te Harl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63</meta:user-defined>
    <meta:user-defined meta:name="OVERHEIDop.GmbID/DC.identifier">gmb-2024-155063</meta:user-defined>
    <meta:user-defined meta:name="OVERHEIDop.versieInformatie"/>
  </office:meta>
</office:document-meta>
</file>