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 &amp; B in een schuur aan Eemslandweg 126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22 december 2023, <text:span text:style-name="nadrukvet">Eemslandweg 126</text:span>, het realiseren van een B &amp; B in een schuur (38237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50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379-2023</meta:user-defined>
    <dc:language>nl</dc:language>
    <meta:user-defined meta:name="OVERHEIDop.locatietype/OVERHEIDop.gebiedsmarkering">Adres</meta:user-defined>
    <meta:user-defined meta:name="DC.title">Aanvraag vergunning voor het realiseren van een B &amp; B in een schuur aan Eemslandweg 126 te Zwartemeer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506</meta:user-defined>
    <meta:user-defined meta:name="OVERHEIDop.GmbID/DC.identifier">gmb-2024-15506</meta:user-defined>
    <meta:user-defined meta:name="OVERHEIDop.versieInformatie"/>
  </office:meta>
</office:document-meta>
</file>