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milieubelastende activiteit(en), Dokter Van der Stamstraat 4 te Leidsch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geeft namens burgemeester en wethouders van gemeente Leidschendam-Voorburg kennis van de ontvangst van een melding zoals bedoeld in hoofdstuk 4 van het Besluit activiteiten leefomgeving (Bal). De melding betreft het in werking hebben van een mobiele puinbreker in de periode van 3 april 2024 tot en met 3 juli 2024, gedurende vijf werkdagen. De locatie betreft <text:span text:style-name="nadrukvet">Dokter Van der Stamstraat 4, 2265 BC te Leidschendam.</text:span></text:p>
            <text:p text:style-name="common-al">De melding is gedaan voor de volgende milieubelastende activiteit(en): het mobiel breken van bouw- en sloopafval. De melding is geregistreerd met het zaaknummer <text:span text:style-name="nadrukvet">01099639</text:span>. </text:p>
            <text:p text:style-name="common-al">
            <text:span text:style-name="nadrukvet">Inlichtingen</text:span>
          </text:p>
            <text:p text:style-name="last-al">Voor nadere inlichtingen kunt u zich wenden tot de afdeling Toetsing &amp; Vergunningverlening Milieu, e-mailadres: <text:a xlink:href="mailto:vergunningen@odh.nl" xlink:type="simple">vergunningen@odh.nl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155057</text:span><text:line-break/><text:date style:data-style-name="dag" text:fixed="true" text:date-value="2024-04-09"/><text:line-break/><text:date style:data-style-name="jaar" text:fixed="true" text:date-value="2024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5057</text:span><text:date style:data-style-name="nicedate" text:fixed="true" text:date-value="2024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5057</text:span><text:date style:data-style-name="nicedate" text:fixed="true" text:date-value="2024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8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DCTERMS.abstract">Het in werking hebben van een mobiele puinbreker.</meta:user-defined>
    <dc:language>nl</dc:language>
    <meta:user-defined meta:name="OVERHEIDop.locatietype/OVERHEIDop.gebiedsmarkering">Adres</meta:user-defined>
    <meta:user-defined meta:name="DC.title">Kennisgeving melding milieubelastende activiteit(en), Dokter Van der Stamstraat 4 te Leidschendam</meta:user-defined>
    <meta:user-defined meta:name="DCTERMS.W3CDTF/DCTERMS.available">2024-04-09</meta:user-defined>
    <meta:user-defined meta:name="DCTERMS.W3CDTF/OVERHEIDop.jaargang">2024</meta:user-defined>
    <meta:user-defined meta:name="OVERHEIDop.publicationIssue">155057</meta:user-defined>
    <meta:user-defined meta:name="OVERHEIDop.GmbID/DC.identifier">gmb-2024-155057</meta:user-defined>
    <meta:user-defined meta:name="OVERHEIDop.versieInformatie"/>
  </office:meta>
</office:document-meta>
</file>