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30, 2132 AV, plaatsen van noodlokalen, 04-04-2024, DSO nummner 20240404004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30, 2132 AV, plaatsen van noodlokalen, 04-04-2024, DSO nummner 2024040400490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56</meta:user-defined>
    <meta:user-defined meta:name="OVERHEIDop.GmbID/DC.identifier">gmb-2024-155056</meta:user-defined>
    <meta:user-defined meta:name="OVERHEIDop.versieInformatie"/>
  </office:meta>
</office:document-meta>
</file>