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Koningsdagbeslui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Arnhem</text:span>
          </text:p>
            <text:p text:style-name="common-al"/>
            <text:p text:style-name="common-al">gelet op het bepaalde in artikel 5.7.1., 5.7.2., 5.7.3. en 2.3.1.7. van de Algemene Plaatselijke Verordening voor Arnhem (hierna: APV);</text:p>
            <text:p text:style-name="common-al"/>
            <text:p text:style-name="common-al">gelet op artikel 2.3.1a.4, tweede lid, en artikel 2.3.1a.5, eerste lid van de APV;</text:p>
            <text:p text:style-name="common-al"/>
            <text:p text:style-name="common-al">gelet op artikel 35 van de Alcoholwet;</text:p>
            <text:p text:style-name="common-al"/>
            <text:p text:style-name="common-al">gelet op artikel 2.1.6.7a, eerste lid van de APV en het besluit van het college tot het instellen van een “glaswerkverbod” tijdens Koningsnacht en Koningsdag dat op 14 april 2015 in werking getreden is;</text:p>
            <text:p text:style-name="common-al"/>
            <text:p text:style-name="common-al">gelet op artikel 2.3.1.16 van de APV en het “Feestdagenbesluit” dat op 8 februari 2014 in werking getreden is;</text:p>
            <text:p text:style-name="common-al"/>
            <text:p text:style-name="common-al">gelet op artikel 2.3.1.15 van de APV; </text:p>
            <text:p text:style-name="common-al"/>
            <text:p text:style-name="common-al">overwegende dat:</text:p>
            <text:p text:style-name="common-al"/>
            <text:list text:style-name="id1-3-2-1-1-17">
              <text:list-item text:style-override="id1-3-2-1-1-17-1">
                <text:number>1.</text:number>
                <text:p text:style-name="al">het wenselijk is het reeds in de voorgaande jaren gevoerde beleid met betrekking tot de viering van Koninginnedag 2000 ook te doen laten gelden voor de viering van Koningsdag 2024;</text:p>
              </text:list-item>
              <text:list-item text:style-override="id1-3-2-1-1-17-2">
                <text:number>2.</text:number>
                <text:p text:style-name="al">het in het kader van de handhaving van de openbare orde, de veiligheid van het massaal aanwezige publiek en in het belang van de volksgezondheid (met name de bescherming van de jeugd tegen de gevaren van overmatig alcoholgebruik) zeer wenselijk is de verstrekking van alcoholhoudende drank voor gebruik elders dan ter plaatse tijdens de viering van Koningsdag -waaronder begrepen wordt de daaraan voorafgaande “Koningsnacht”- in de binnenstad te verbieden, en dat deze algemene belangen, zowel tezamen als ieder afzonderlijk, prevaleren boven de economische belangen van de ondernemers die alcoholhoudende drank voor gebruik elders dan ter plaatse verkopen; </text:p>
              </text:list-item>
              <text:list-item text:style-override="id1-3-2-1-1-17-3">
                <text:number>3.</text:number>
                <text:p text:style-name="al">onder “binnenstad” in dit besluit wordt verstaan het gebied begrensd door het Roermondsplein, het Nieuwe Plein, het Willemsplein, de Jansbuitensingel, het Velperplein, de Velperbuitensingel, de Eusebiusbuitensingel, de Ooststraat en de Rijn, met dien verstande dat de genoemde straten binnen dit gebied vallen;</text:p>
              </text:list-item>
              <text:list-item text:style-override="id1-3-2-1-1-17-4">
                <text:number>4.</text:number>
                <text:p text:style-name="al">in verband met het schoonhouden van de binnenstad op of nabij de evenementenlocatie voldoende afvalcontainers aanwezig zijn; daarnaast moeten er, ter voorkoming van “wildplassen” op of nabij de evenementenlocatie voldoende toiletvoorzieningen zijn;</text:p>
              </text:list-item>
              <text:list-item text:style-override="id1-3-2-1-1-17-5">
                <text:number>5.</text:number>
                <text:p text:style-name="al">het begrip “horeca-inrichting” uit de APV is vervangen door het begrip “openbare inrichting” en dat gelet hierop het “Feestdagenbesluit” aanpassing behoeft;</text:p>
              </text:list-item>
              <text:list-item text:style-override="id1-3-2-1-1-17-6">
                <text:number>6.</text:number>
                <text:p text:style-name="al">het wenselijk wordt geacht om een groot gebied in Arnhem aan te wijzen als evenemententerrein, zodat dan ook beveiligers die in verband met de aldaar te houden evenementen aanwezig zijn, in een groter gebied (de binnenstad) inzetbaar zijn als beveiliger in het geval dit nodig wordt geacht door de politie, waardoor de politie, handhaving en ME wordt ontlast. </text:p>
              </text:list-item>
            </text:list>
            <text:p text:style-name="common-al">constateert dat;</text:p>
            <text:list text:style-name="id1-3-2-1-1-19">
              <text:list-item text:style-override="id1-3-2-1-1-19-1">
                <text:number>1.</text:number>
                <text:p text:style-name="al">in het op 14 april 2015 in werking getreden “glaswerkverbod”, zijnde een besluit van het college van burgemeester en wethouders,  is bepaald dat glaswerk moet worden aangemerkt als ‘ander voorwerp’ in de zin van artikel 2.1.6.7a van de APV (indien een persoon dergelijk glaswerk in de binnenstad tijdens Koningsnacht vanaf 18.00 uur, en op Koningsdag tot 07.00 uur de ochtend volgend op Koningsdag openlijk bij zich draagt buiten een horeca-inrichting) van toepassing is;</text:p>
              </text:list-item>
              <text:list-item text:style-override="id1-3-2-1-1-19-2">
                <text:number>2.</text:number>
                <text:p text:style-name="al">het op 26 april 2016 in werking getreden “fietsstalverbod”, zijnde een besluit van het college van burgemeester en wethouders als bedoeld in artikel 5.1.11 van de APV van toepassing is; </text:p>
                <text:p text:style-name="al"/>
              </text:list-item>
            </text:list>
            <text:p text:style-name="common-al">
            <text:span text:style-name="nadrukvet">Besluit:</text:span>
          </text:p>
            <text:p text:style-name="common-al"/>
            <text:list text:style-name="id1-3-2-1-1-22">
              <text:list-item text:style-override="id1-3-2-1-1-22-1">
                <text:number>1.</text:number>
                <text:p text:style-name="al">dat het in de binnenstad, van vrijdag 26 april 2024 18.00 uur tot zondag 28 april 2024 06.00 uur, in verband met de vrije doorgang voor hulpverleningsdiensten en de veiligheid van het publiek, verboden is overkappingen te plaatsen; vast aan de gevel bevestigde zonneschermen en parasols, die vast in de grond zijn verankerd, zijn toegestaan voor zover de vrije doorgang voor hulpverleningsdiensten en de veiligheid van het publiek niet wordt belemmerd;</text:p>
              </text:list-item>
              <text:list-item text:style-override="id1-3-2-1-1-22-2">
                <text:number>2.</text:number>
                <text:p text:style-name="al">dat op wegen in de binnenstad het verstrekken van zwak alcoholhoudende drank alleen is toegestaan op 26 april 2024 tussen 18:00 en 24.00 uur en op 27 april 2024 tussen 12:00 en 24:00 uur, indien hiervoor een ontheffing op grond van artikel 35 Alcoholwet is verleend en deze ontheffing als zodanig onderdeel uitmaakt van een verleende evenementenvergunning;</text:p>
              </text:list-item>
              <text:list-item text:style-override="id1-3-2-1-1-22-3">
                <text:number>3.</text:number>
                <text:p text:style-name="al">dat het in de binnenstad, op 26 april 2024 en 27 april 2024 telkens in de periode van 00:00 uur tot 12:00 uur verboden is, in verband met het voorkomen van geluidsoverlast, in de buitenlucht evenementen te houden;</text:p>
              </text:list-item>
              <text:list-item text:style-override="id1-3-2-1-1-22-4">
                <text:number>4.</text:number>
                <text:p text:style-name="al">te verbieden om in de binnenstad van 26 april 2024 18.00 uur tot 28 april 2024 06.00 uur, bedrijfsmatig of anders dan om niet alcoholhoudende drank te verstrekken voor gebruik elders dan ter plaatse. </text:p>
              </text:list-item>
              <text:list-item text:style-override="id1-3-2-1-1-22-5">
                <text:number>5.</text:number>
                <text:p text:style-name="al">het “Feestdagenbesluit” dat op 8 februari 2014 in werking is getreden te wijzigen met dien verstande dat in dat besluit het woord “horeca-inrichting” wordt vervangen in “openbare inrichting” en het woord “horeca-inrichtingen” in “openbare inrichtingen”.</text:p>
              </text:list-item>
              <text:list-item text:style-override="id1-3-2-1-1-22-6">
                <text:number>6.</text:number>
                <text:p text:style-name="al">dat op Koningsdag en Koningsnacht de binnenstad gedurende de periode dat er op die dagen evenementen met evenementenvergunning worden gehouden geldt als evenemententerrein. </text:p>
              </text:list-item>
              <text:list-item text:style-override="id1-3-2-1-1-22-7">
                <text:number>7.</text:number>
                <text:p text:style-name="al">Dit besluit treedt in werking op de dag na die van bekendmaking.</text:p>
              </text:list-item>
              <text:list-item text:style-override="id1-3-2-1-1-22-8">
                <text:number>8.</text:number>
                <text:p text:style-name="al">Dit besluit kan worden aangehaald als "Koningsdagbesluit 2024”.</text:p>
              </text:list-item>
            </text:list>
            <text:p text:style-name="common-al"/>
            <text:p text:style-name="common-al">Indien u het niet eens bent met dit besluit, kunt u uitsluitend voor wat betreft onderdeel 4 op grond van artikel 8:1 juncto 7:1 van de Algemene wet bestuursrecht binnen 6 weken na publicatie van dit besluit een bezwaarschrift indienen bij de Burgemeester van Arnhem, Postbus 9029, 6800 EL Arnhem.</text:p>
            <text:p text:style-name="common-al">Tevens kunt u, nadat bezwaar is gemaakt, op grond van artikel 8:81 van de Algemene wet bestuursrecht een verzoek om voorlopige voorziening indienen bij de Voorzieningenrechter van de Rechtbank Gelderland, Afdeling Bestuursrecht, Walburgstraat 2, Postbus 9030, 6800 EM Arnhem.</text:p>
            <text:p text:style-name="common-al"/>
            <text:p text:style-name="common-al">Voor het verzoek om voorlopige voorziening bent u griffierecht verschuldigd. De griffie van de rechtbank kan u hierover zo nodig nader informeren. </text:p>
            <text:p text:style-name="common-al"/>
            <text:p text:style-name="common-al">Hoogachtend,</text:p>
            <text:p text:style-name="common-al">De burgemeester van Arnhem,</text:p>
            <text:p text:style-name="common-al"/>
            <text:p text:style-name="last-al">A. Marcouch</text:p>
            <text:p text:style-name="tekst_bottom"/>
          </text:section>
        </text:section>
        <text:section text:name="zakelijke-mededeling-sluiting_id1-3-2-2" text:style-name="zakelijke-mededeling-sluiting">
          <text:section text:name="gegeven_id1-3-2-2-1" text:style-name="gegeven">
            <text:p text:style-name="dagtekening">
            <text:span text:style-name="plaats">Arnhem</text:span>
            <text:span text:style-name="datum">5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505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5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5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Koningsdagbesluit 2024</meta:user-defined>
    <meta:user-defined meta:name="DCTERMS.W3CDTF/DCTERMS.available">2024-04-09</meta:user-defined>
    <meta:user-defined meta:name="DCTERMS.W3CDTF/OVERHEIDop.jaargang">2024</meta:user-defined>
    <meta:user-defined meta:name="OVERHEIDop.publicationIssue">155051</meta:user-defined>
    <meta:user-defined meta:name="OVERHEIDop.GmbID/DC.identifier">gmb-2024-155051</meta:user-defined>
    <meta:user-defined meta:name="OVERHEIDop.versieInformatie"/>
  </office:meta>
</office:document-meta>
</file>