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Anna van Burenstraat 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Plaatsen van een dakkapel op het voordakvlak</text:p>
            <text:p text:style-name="common-al">Met de adressering :  Anna van Burenstraat 7, 3136 CE Vlaardingen</text:p>
            <text:p text:style-name="common-al">Kenmerk :  0000335017 / 2024010400304</text:p>
            <text:p text:style-name="common-al">Type aanvraag :  Omgevingsvergunning regulier [Omgevingswet]</text:p>
            <text:p text:style-name="common-al">Datum ontvangst : 04-01-2024</text:p>
            <text:p text:style-name="common-al">Datum beschikking :  3 april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De beschikking en de bijbehorende stukken kunt u <text:span text:style-name="nadrukvet">binnen 6 weken</text:span> digitaal opvragen via het gemeentelijk e-mailadres: bwtregie@vlaardingen.nl. van het team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50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000335017 / 2024010400304</meta:user-defined>
    <dc:language>nl</dc:language>
    <meta:user-defined meta:name="OVERHEIDop.locatietype/OVERHEIDop.gebiedsmarkering">Adres</meta:user-defined>
    <meta:user-defined meta:name="DC.title">Toestemming voor het plaatsen van een dakkapel op het voordakvlak aan Anna van Burenstraat 7 te Vlaardingen</meta:user-defined>
    <meta:user-defined meta:name="DCTERMS.W3CDTF/DCTERMS.available">2024-04-10</meta:user-defined>
    <meta:user-defined meta:name="DCTERMS.W3CDTF/OVERHEIDop.jaargang">2024</meta:user-defined>
    <meta:user-defined meta:name="OVERHEIDop.publicationIssue">155050</meta:user-defined>
    <meta:user-defined meta:name="OVERHEIDop.GmbID/DC.identifier">gmb-2024-155050</meta:user-defined>
    <meta:user-defined meta:name="OVERHEIDop.versieInformatie"/>
  </office:meta>
</office:document-meta>
</file>