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bouwen  voor de bouw van tijdelijke uitkijktorens op de Waddendij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bouw van twee tijdelijke uitkijktorens op de Waddendijk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december 2023. De gemeente Vlieland neemt daarover waarschijnlijk uiterlijk 13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5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bouwen  voor de bouw van tijdelijke uitkijktorens op de Waddendijk te Vlieland.</meta:user-defined>
    <dc:language>nl</dc:language>
    <meta:user-defined meta:name="OVERHEIDop.locatietype/OVERHEIDop.gebiedsmarkering">Weg</meta:user-defined>
    <meta:user-defined meta:name="DC.title">Aanvraag bouwen voor bouwen  voor de bouw van tijdelijke uitkijktorens op de Waddendijk te Vlieland.</meta:user-defined>
    <meta:user-defined meta:name="DCTERMS.W3CDTF/DCTERMS.available">2024-01-08</meta:user-defined>
    <meta:user-defined meta:name="DCTERMS.W3CDTF/OVERHEIDop.jaargang">2024</meta:user-defined>
    <meta:user-defined meta:name="OVERHEIDop.publicationIssue">15505</meta:user-defined>
    <meta:user-defined meta:name="OVERHEIDop.GmbID/DC.identifier">gmb-2024-15505</meta:user-defined>
    <meta:user-defined meta:name="OVERHEIDop.versieInformatie"/>
  </office:meta>
</office:document-meta>
</file>