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jensteinheerd 144, 9736 TL Groningen, Nijensteinheerd 150, 9736 TL Groningen, Nijensteinheerd 161, 9736 TM Groningen, Nijenstei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jensteinheerd 144  te Groningen Nijensteinheerd 150  te Groningen Nijensteinheerd 161  te Groningen Nijensteinheerd 273  te Groningen  </text:span>
          </text:p>
            <text:p text:style-name="common-al">De gemeente Groningen heeft op 22-03-2024 een melding sloopwerkzaamheden ontvangen voor het verwijderen van asbest aan Nijensteinheerd 144  te Groningen Nijensteinheerd 150  te Groningen Nijensteinheerd 161  te Groningen Nijensteinheerd 273  te Groningen  , dossiernummer GRN-000020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0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0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Nijensteinheerd 144, 9736 TL Groningen, Nijensteinheerd 150, 9736 TL Groningen, Nijensteinheerd 161, 9736 TM Groningen, Nijensteinh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49</meta:user-defined>
    <meta:user-defined meta:name="OVERHEIDop.GmbID/DC.identifier">gmb-2024-155049</meta:user-defined>
    <meta:user-defined meta:name="OVERHEIDop.versieInformatie"/>
  </office:meta>
</office:document-meta>
</file>