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aan de voorzijde van de woning, De Booijstraat 54 2628Z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oijstraat 54 2628ZN Delft |het plaatsen van een dakkapel aan de voorzijde van de woning, 20-05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504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4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4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32</meta:user-defined>
    <meta:user-defined meta:name="DCTERMS.abstract">plaats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dakkapel aan de voorzijde van de woning, De Booijstraat 54 2628ZN Delf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048</meta:user-defined>
    <meta:user-defined meta:name="OVERHEIDop.GmbID/DC.identifier">gmb-2024-155048</meta:user-defined>
    <meta:user-defined meta:name="OVERHEIDop.versieInformatie"/>
  </office:meta>
</office:document-meta>
</file>