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Borgesiusstraat, realiseren groot onderhoud complex Goeman blok 4, 04-04-2024, DSO nummer 202404040018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5043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04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04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Zwanenburg, Borgesiusstraat, realiseren groot onderhoud complex Goeman blok 4, 04-04-2024, DSO nummer 2024040400180.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043</meta:user-defined>
    <meta:user-defined meta:name="OVERHEIDop.GmbID/DC.identifier">gmb-2024-155043</meta:user-defined>
    <meta:user-defined meta:name="OVERHEIDop.versieInformatie"/>
  </office:meta>
</office:document-meta>
</file>