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20 modulaire gestapelde appartementen kamer B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377</text:p>
            <text:p text:style-name="common-al">Omschrijving: bouwen van 20 modulaire gestapelde appartementen kamer B buurtschap te Vel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4-2024</text:p>
            <text:p text:style-name="common-al">De beslissing ligt vanaf 09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3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7</meta:user-defined>
    <meta:user-defined meta:name="DCTERMS.abstract">bouwen van 20 modulaire gestapelde appartementen kamer B buurtschap te Veld</meta:user-defined>
    <dc:language>nl</dc:language>
    <meta:user-defined meta:name="OVERHEIDop.locatietype/OVERHEIDop.gebiedsmarkering">Punt</meta:user-defined>
    <meta:user-defined meta:name="DC.title">Besluit op aanvraag omgevingsvergunning: bouwen van 20 modulaire gestapelde appartementen kamer B buurtschap te Veld, Castiliëlaan (ongenummerd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40</meta:user-defined>
    <meta:user-defined meta:name="OVERHEIDop.GmbID/DC.identifier">gmb-2024-155040</meta:user-defined>
    <meta:user-defined meta:name="OVERHEIDop.versieInformatie"/>
  </office:meta>
</office:document-meta>
</file>