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wetvergunning regulier, Margrietlaan 82 Ede, het kappen van 1 boom.</text:p>
      <text:section text:name="zakelijke-mededeling_id1-3-2" text:style-name="zakelijke-mededeling">
        <text:section text:name="zakelijke-mededeling-tekst_id1-3-2-1" text:style-name="zakelijke-mededeling-tekst">
          <text:section text:name="tekst_id1-3-2-1-1" text:style-name="tekst">
            <text:p text:style-name="common-al">Zaaknummer 2024W00526</text:p>
            <text:p text:style-name="common-al">Ontvangen op 20 maart 2024</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55026</text:span><text:line-break/><text:date style:data-style-name="dag" text:fixed="true" text:date-value="2024-04-09"/><text:line-break/><text:date style:data-style-name="jaar" text:fixed="true" text:date-value="2024-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5026</text:span><text:date style:data-style-name="nicedate" text:fixed="true" text:date-value="2024-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5026</text:span><text:date style:data-style-name="nicedate" text:fixed="true" text:date-value="2024-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7/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wetvergunning regulier, Margrietlaan 82 Ede, het kappen van 1 boom.</meta:user-defined>
    <meta:user-defined meta:name="DCTERMS.W3CDTF/DCTERMS.available">2024-04-09</meta:user-defined>
    <meta:user-defined meta:name="DCTERMS.W3CDTF/OVERHEIDop.jaargang">2024</meta:user-defined>
    <meta:user-defined meta:name="OVERHEIDop.publicationIssue">155026</meta:user-defined>
    <meta:user-defined meta:name="OVERHEIDop.GmbID/DC.identifier">gmb-2024-155026</meta:user-defined>
    <meta:user-defined meta:name="OVERHEIDop.versieInformatie"/>
  </office:meta>
</office:document-meta>
</file>