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oderniseren van de antenne installatie aan Gronausestraat 30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april 2024 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Moderniseren van de antenne installatie op het perceel Gronausestraat 309, 7581 CV Losser, zaakdossiernummer 0168Z2024002381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501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1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1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4002381</meta:user-defined>
    <dc:language>nl</dc:language>
    <meta:user-defined meta:name="OVERHEIDop.locatietype/OVERHEIDop.gebiedsmarkering">Adres</meta:user-defined>
    <meta:user-defined meta:name="DC.title">Aanvraag vergunning voor het moderniseren van de antenne installatie aan Gronausestraat 309 te Losse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016</meta:user-defined>
    <meta:user-defined meta:name="OVERHEIDop.GmbID/DC.identifier">gmb-2024-155016</meta:user-defined>
    <meta:user-defined meta:name="OVERHEIDop.versieInformatie"/>
  </office:meta>
</office:document-meta>
</file>