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en het college van burgemeester en wethouders van Bergen op Zoom inhoudende AANWIJZINGSBESLUIT TOEZICHTHOUDERS AFDELING OPENBARE ORDE EN VEILIGHEID (OOV)</text:p>
      <text:section text:name="regeling_id1-3-2" text:style-name="regeling">
        <text:section text:name="aanhef_id1-3-2-1" text:style-name="aanhef">
          <text:section text:name="preambule_id1-3-2-1-1" text:style-name="preambule">
            <text:p text:style-name="al"/>
            <text:p text:style-name="al"/>
            <text:p text:style-name="al">De burgemeester en het college van burgemeester en wethouders van Bergen op Zoom, voor zover het ieders bevoegdheid betreft, </text:p>
            <text:p text:style-name="al"/>
            <text:p text:style-name="al">gelet op het bepaalde in artikel 5:11 van de Algemene wet bestuursrech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functies Medewerker Ontwikkeling I, Medewerker Ontwikkeling II, Medewerker Ontwikkeling III, Medewerker Beleidsuitvoering II, Medewerker Beleidsuitvoering IV, Adviseur III, Medewerker Handhaving III en de manager II van de afdeling Openbare Orde en Veiligheid; </text:p>
            <text:p text:style-name="al"/>
            <text:p text:style-name="al">aan te wijzen als toezichthouder, als bedoeld in artikel 5:11 Algemene wet bestuursrecht, voor het houden van toezicht op de naleving van het gestelde bij of krachtens de volgende wet- en regelgeving: </text:p>
            <text:p text:style-name="al"/>
            <text:p text:style-name="al">- Algemene Plaatselijke Verordening Bergen op Zoom;</text:p>
            <text:p text:style-name="al">- Wet veiligheidsregio's;</text:p>
            <text:p text:style-name="al">- Alcoholwet;</text:p>
            <text:p text:style-name="al">- Wegenverkeerswet;</text:p>
            <text:p text:style-name="al">- Wet op de kansspelen;</text:p>
            <text:p text:style-name="al">- Winkeltijdenwet;</text:p>
            <text:p text:style-name="al">- Wet milieubeheer;</text:p>
            <text:p text:style-name="al"/>
            <text:p text:style-name="al">2. de functie Medewerker Ontwikkeling III van afdeling Beheer openbare ruimte;</text:p>
            <text:p text:style-name="al"/>
            <text:p text:style-name="al">aan te wijzen als toezichthouder, als bedoeld in artikel 5:11 Algemene wet bestuursrecht, voor het houden van toezicht op de naleving van het gestelde bij of krachtens de volgende wet- en regelgeving: </text:p>
            <text:p text:style-name="al"/>
            <text:p text:style-name="al">- Wet milieubeheer. </text:p>
            <text:p text:style-name="al"/>
            <text:p text:style-name="al">Bovenstaande besluiten treden in werking met ingang van de dag na bekendmaking hiervan. Bekendmaking geschiedt door een afschrift van dit besluit toe te zenden aan de betrokken medewerkers en door het besluit tevens te publiceren in het gemeenteblad. </text:p>
            <text:p text:style-name="al"/>
            <text:p text:style-name="al"/>
          </text:section>
        </text:section>
        <text:section text:name="regeling-sluiting_id1-3-2-3" text:style-name="regeling-sluiting">
          <text:section text:name="ondertekening_id1-3-2-3-1">
            <text:p><text:span text:style-name="functie">De burgemeester en het college van burgmeester en wethouders van Bergen op Zoom, </text:span></text:p>
            <text:p><text:span text:style-name="functie">Namens dezen, </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hr. drs. A.P. van den Berg</text:span></text:p>
            <text:p><text:span text:style-name="functie">Manager afdeling Openbare orde en veiligheid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atum: 03-04-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50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TERMS.alternative">Aanwijzingsbesluit toezichthouders openbare orde en veiligheid (OOV)</meta:user-defined>
    <dc:language>nl</dc:language>
    <meta:user-defined meta:name="OVERHEIDop.locatietype/OVERHEIDop.gebiedsmarkering">Gemeente</meta:user-defined>
    <meta:user-defined meta:name="DC.title">Besluit van de burgemeester en het college van burgemeester en wethouders van Bergen op Zoom inhoudende AANWIJZINGSBESLUIT TOEZICHTHOUDERS AFDELING OPENBARE ORDE EN VEILIGHEID (OOV)</meta:user-defined>
    <meta:user-defined meta:name="DCTERMS.W3CDTF/DCTERMS.available">2024-04-10</meta:user-defined>
    <meta:user-defined meta:name="DCTERMS.W3CDTF/OVERHEIDop.jaargang">2024</meta:user-defined>
    <meta:user-defined meta:name="OVERHEIDop.publicationIssue">155001</meta:user-defined>
    <meta:user-defined meta:name="OVERHEIDop.betreftRegeling">CVDR718277_1</meta:user-defined>
    <meta:user-defined meta:name="OVERHEIDop.GmbID/DC.identifier">gmb-2024-155001</meta:user-defined>
    <meta:user-defined meta:name="xs:date/OVERHEIDop.startdatum">2024-04-11</meta:user-defined>
    <meta:user-defined meta:name="OVERHEIDop.versieInformatie"/>
  </office:meta>
</office:document-meta>
</file>