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Nijverheidsstraat 0 in de Arkervaart (onder de A28) Nijkerk, het plaatsen van een overkapping voor buiten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05</text:p>
            <text:p text:style-name="common-al">Ontvangen op 29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49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Nijverheidsstraat 0 in de Arkervaart (onder de A28) Nijkerk, het plaatsen van een overkapping voor buitenopslag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99</meta:user-defined>
    <meta:user-defined meta:name="OVERHEIDop.GmbID/DC.identifier">gmb-2024-154999</meta:user-defined>
    <meta:user-defined meta:name="OVERHEIDop.versieInformatie"/>
  </office:meta>
</office:document-meta>
</file>