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Foksweg 13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pril 2024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zonnepanelen op de grond op het perceel gelegen aan de Foksweg 13A, 7588 PM Beuningen, zaakdossiernummer 0168Z202400238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499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2380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Foksweg 13A te Beunin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998</meta:user-defined>
    <meta:user-defined meta:name="OVERHEIDop.GmbID/DC.identifier">gmb-2024-154998</meta:user-defined>
    <meta:user-defined meta:name="OVERHEIDop.versieInformatie"/>
  </office:meta>
</office:document-meta>
</file>