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Eetcafé de Bosrand, Moerslag 4, 6265 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de inrichting <text:span text:style-name="nadrukvet">Eetcafé de Bosrand</text:span>, gelegen <text:span text:style-name="nadrukvet">Moerslag 4, 6265 NC Sint Geertruid</text:span>.<text:span text:style-name="nadrukvet"/>(datum besluit 4 april 2024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
            <text:span text:style-name="nadrukvet">9 april2024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99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186007</meta:user-defined>
    <meta:user-defined meta:name="DCTERMS.abstract">Alcoholvergunning De Bosrand</meta:user-defined>
    <dc:language>nl</dc:language>
    <meta:user-defined meta:name="OVERHEIDop.locatietype/OVERHEIDop.gebiedsmarkering">Adres</meta:user-defined>
    <meta:user-defined meta:name="DC.title">Besluit Alcoholvergunning Eetcafé de Bosrand, Moerslag 4, 6265 NC Sint Geertrui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93</meta:user-defined>
    <meta:user-defined meta:name="OVERHEIDop.GmbID/DC.identifier">gmb-2024-154993</meta:user-defined>
    <meta:user-defined meta:name="OVERHEIDop.versieInformatie"/>
  </office:meta>
</office:document-meta>
</file>