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huis De Speelwinkel Raambuurt voor Oranjeboulevard op de locatie Raam, Bogen en Veerstal op 27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uurthuis De Speelwinkel mag het evenement Oranjeboulevard organiseren op de locatie Raam, Bogen, en Veerstal.</text:p>
            <text:p text:style-name="common-al">De vergunning is verzonden op 05-04-2024. Het zaaknummer van de vergunning is 89844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49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11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huis De Speelwinkel Raambuurt voor Oranjeboulevard op de locatie Raam, Bogen en Veerstal op 27-04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986</meta:user-defined>
    <meta:user-defined meta:name="OVERHEIDop.GmbID/DC.identifier">gmb-2024-154986</meta:user-defined>
    <meta:user-defined meta:name="OVERHEIDop.versieInformatie"/>
  </office:meta>
</office:document-meta>
</file>