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Roland Holstlaan 26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de ontvangst op 29 maart 2024 van een melding zoals bedoeld in hoofdstuk 4 van het Besluit activiteiten leefomgeving (Bal). De melding betreft het in werking hebben van een mobiele puinbreker in de periode van 26 april 2024 tot en met 27 juli 2024, gedurende vijf werkdagen. De locatie betreft <text:span text:style-name="nadrukvet">Roland Holstlaan 265, 2624 HG te Delft.</text:span></text:p>
            <text:p text:style-name="common-al">De melding is gedaan voor de volgende milieubelastende activiteit(en): het mobiel breken van bouw- en sloopafval. De melding is geregistreerd met het zaaknummer <text:span text:style-name="nadrukvet">01101978</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9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ilieubelastende activiteit(en), Roland Holstlaan 265 te Delft</meta:user-defined>
    <meta:user-defined meta:name="DCTERMS.W3CDTF/DCTERMS.available">2024-04-09</meta:user-defined>
    <meta:user-defined meta:name="DCTERMS.W3CDTF/OVERHEIDop.jaargang">2024</meta:user-defined>
    <meta:user-defined meta:name="OVERHEIDop.publicationIssue">154985</meta:user-defined>
    <meta:user-defined meta:name="OVERHEIDop.GmbID/DC.identifier">gmb-2024-154985</meta:user-defined>
    <meta:user-defined meta:name="OVERHEIDop.versieInformatie"/>
  </office:meta>
</office:document-meta>
</file>