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ruins Slotlaan 86 Nijkerk, bodemsanering mbt zware metalen i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1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498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8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8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ruins Slotlaan 86 Nijkerk, bodemsanering mbt zware metalen in de bodem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982</meta:user-defined>
    <meta:user-defined meta:name="OVERHEIDop.GmbID/DC.identifier">gmb-2024-154982</meta:user-defined>
    <meta:user-defined meta:name="OVERHEIDop.versieInformatie"/>
  </office:meta>
</office:document-meta>
</file>