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wetvergunning regulier, Rubensstraat 71 Voorthuizen, het uitbreiden van de begraaf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april 2024</text:p>
            <text:p text:style-name="common-al">Zaaknummer 2024W0014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496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6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6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wetvergunning regulier, Rubensstraat 71 Voorthuizen, het uitbreiden van de begraafplaats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967</meta:user-defined>
    <meta:user-defined meta:name="OVERHEIDop.GmbID/DC.identifier">gmb-2024-154967</meta:user-defined>
    <meta:user-defined meta:name="OVERHEIDop.versieInformatie"/>
  </office:meta>
</office:document-meta>
</file>