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Korte Hengelosestraat 31-2, 31-3, 31-4 en 31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orte Hengelosestraat 31-2, 31-3, 31-4 en 31-5</text:span> (0153Z2024040500017): melding brandveilig gebruik t.b.v. kamerverhuur (ingediend d.d. 3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96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40500017</meta:user-defined>
    <dc:language>nl</dc:language>
    <meta:user-defined meta:name="OVERHEIDop.locatietype/OVERHEIDop.gebiedsmarkering">Vlak</meta:user-defined>
    <meta:user-defined meta:name="DC.title">Melding melding brandveilig gebruik t.b.v. kamerverhuur,Korte Hengelosestraat 31-2, 31-3, 31-4 en 31-5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4965</meta:user-defined>
    <meta:user-defined meta:name="OVERHEIDop.GmbID/DC.identifier">gmb-2024-154965</meta:user-defined>
    <meta:user-defined meta:name="OVERHEIDop.versieInformatie"/>
  </office:meta>
</office:document-meta>
</file>