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 aan de achterzijde van de woning aan Hannekerveldweg 1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kap aan de achterzijde van de woning op het perceel Hannekerveldweg 15, 7581 BC Losser, zaakdossiernummer 0168Z202400236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49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364</meta:user-defined>
    <dc:language>nl</dc:language>
    <meta:user-defined meta:name="OVERHEIDop.locatietype/OVERHEIDop.gebiedsmarkering">Adres</meta:user-defined>
    <meta:user-defined meta:name="DC.title">Aanvraag vergunning voor het plaatsen van een kap aan de achterzijde van de woning aan Hannekerveldweg 15 te Loss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961</meta:user-defined>
    <meta:user-defined meta:name="OVERHEIDop.GmbID/DC.identifier">gmb-2024-154961</meta:user-defined>
    <meta:user-defined meta:name="OVERHEIDop.versieInformatie"/>
  </office:meta>
</office:document-meta>
</file>