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Noordelijke Spoorstraat 3 Ede, het kappen van 1 rod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pril 2024</text:p>
            <text:p text:style-name="common-al">Zaaknummer 2023W28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95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5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5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Noordelijke Spoorstraat 3 Ede, het kappen van 1 rode esdoorn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57</meta:user-defined>
    <meta:user-defined meta:name="OVERHEIDop.GmbID/DC.identifier">gmb-2024-154957</meta:user-defined>
    <meta:user-defined meta:name="OVERHEIDop.versieInformatie"/>
  </office:meta>
</office:document-meta>
</file>