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eulunterseweg 39 Lunteren, het restaureren en verduurzamen van Boerderij Ooster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pril 2024</text:p>
            <text:p text:style-name="common-al">Zaaknummer 2023W27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4956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956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eulunterseweg 39 Lunteren, het restaureren en verduurzamen van Boerderij Oostereind.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956</meta:user-defined>
    <meta:user-defined meta:name="OVERHEIDop.GmbID/DC.identifier">gmb-2024-154956</meta:user-defined>
    <meta:user-defined meta:name="OVERHEIDop.versieInformatie"/>
  </office:meta>
</office:document-meta>
</file>