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- en schenktijd aan Volleybalclub Odiliapeel, van 6 april 2024 op 7 april 2024 tot 02:00 uur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april 2024 op grond van artikel 4 van de Alcoholwet ontheffing verleend van de sluitings- en schenktijd aan Volleybalclub Odiliapeel, van 6 april 2024 op 7 april 2024 tot 02:00 uur in verband met het eindfeest op 6 april 2024. </text:p>
            <text:p text:style-name="common-al">De ontheffing is op 4 april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9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- en schenktijd aan Volleybalclub Odiliapeel, van 6 april 2024 op 7 april 2024 tot 02:00 uur te Odiliape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947</meta:user-defined>
    <meta:user-defined meta:name="OVERHEIDop.GmbID/DC.identifier">gmb-2024-154947</meta:user-defined>
    <meta:user-defined meta:name="OVERHEIDop.versieInformatie"/>
  </office:meta>
</office:document-meta>
</file>