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RoBuust, Rijksweg 64, 6269 AD Marg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ROBuust</text:span>, gelegen <text:span text:style-name="nadrukvet">Rijksweg 64, 6269 AD Margraten</text:span><text:span text:style-name="nadrukvet">. </text:span>(datum besluit 4 april 2024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april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9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193712</meta:user-defined>
    <meta:user-defined meta:name="DCTERMS.abstract">Alcoholvergunning ROBuust</meta:user-defined>
    <dc:language>nl</dc:language>
    <meta:user-defined meta:name="OVERHEIDop.locatietype/OVERHEIDop.gebiedsmarkering">Adres</meta:user-defined>
    <meta:user-defined meta:name="DC.title">Besluit Alcoholvergunning RoBuust, Rijksweg 64, 6269 AD Margat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46</meta:user-defined>
    <meta:user-defined meta:name="OVERHEIDop.GmbID/DC.identifier">gmb-2024-154946</meta:user-defined>
    <meta:user-defined meta:name="OVERHEIDop.versieInformatie"/>
  </office:meta>
</office:document-meta>
</file>