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de winkelruimte op de locatie De Wetering 9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gemeente een aanvraag omgevingsvergunning ontvangen voor het splitsen van de winkelruimte op de locatie De Wetering 9 in Ouderkerk aan den IJssel . De aanvraag is geregistreerd onder zaaknummer 193113314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9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1491</meta:user-defined>
    <dc:language>nl</dc:language>
    <meta:user-defined meta:name="OVERHEIDop.locatietype/OVERHEIDop.gebiedsmarkering">Punt</meta:user-defined>
    <meta:user-defined meta:name="DC.title">Kennisgeving ontvangst aanvraag omgevingsvergunning voor het splitsen van de winkelruimte op de locatie De Wetering 9 in Ouderkerk aan den IJss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44</meta:user-defined>
    <meta:user-defined meta:name="OVERHEIDop.GmbID/DC.identifier">gmb-2024-154944</meta:user-defined>
    <meta:user-defined meta:name="OVERHEIDop.versieInformatie"/>
  </office:meta>
</office:document-meta>
</file>