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schuur Heistraat 7, 5363SJ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schuur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Heistraat 7, 5363SJ Velp</text:p>
              </text:list-item>
              <text:list-item text:style-override="id1-3-2-1-1-2-4">
                <text:number>•</text:number>
                <text:p text:style-name="al">Zaaknummer: Z2023-000080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94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93</meta:user-defined>
    <meta:user-defined meta:name="DCTERMS.abstract">omgevingsvergunning verleend voor het herbouwen van een schuur Heistraat 7, 5363SJ Velp </meta:user-defined>
    <dc:language>nl</dc:language>
    <meta:user-defined meta:name="OVERHEIDop.locatietype/OVERHEIDop.gebiedsmarkering">Punt</meta:user-defined>
    <meta:user-defined meta:name="DC.title">omgevingsvergunning verleend voor het herbouwen van een schuur Heistraat 7, 5363SJ Velp</meta:user-defined>
    <meta:user-defined meta:name="OVERHEIDop.datumEindeReactietermijn">2024-05-21</meta:user-defined>
    <meta:user-defined meta:name="OVERHEIDop.terinzageleggingBG">https://jeleefomgeving.nl/inzien/826458385/ddb41445-f33a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43</meta:user-defined>
    <meta:user-defined meta:name="OVERHEIDop.GmbID/DC.identifier">gmb-2024-154943</meta:user-defined>
    <meta:user-defined meta:name="OVERHEIDop.versieInformatie"/>
  </office:meta>
</office:document-meta>
</file>