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ponsorloop basisschool de Wijzer, Braa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ponsorloop</text:p>
            <text:p text:style-name="common-al">Datum: 22 mei 2024</text:p>
            <text:p text:style-name="common-al">Locatie: Braamweg</text:p>
            <text:p text:style-name="common-al">Dossiernummer: 41483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94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4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4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ponsorloop basisschool de Wijzer, Braamwe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41</meta:user-defined>
    <meta:user-defined meta:name="OVERHEIDop.GmbID/DC.identifier">gmb-2024-154941</meta:user-defined>
    <meta:user-defined meta:name="OVERHEIDop.versieInformatie"/>
  </office:meta>
</office:document-meta>
</file>