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petterkamp, Kemperbergerweg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petterkamp</text:p>
            <text:p text:style-name="common-al">Datum: 29 juni 2024 t/m 30 juni 2024</text:p>
            <text:p text:style-name="common-al">Locatie: Kemperbergerweg 11b</text:p>
            <text:p text:style-name="common-al">Dossiernummer: 41407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93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3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3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petterkamp, Kemperbergerweg 11b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37</meta:user-defined>
    <meta:user-defined meta:name="OVERHEIDop.GmbID/DC.identifier">gmb-2024-154937</meta:user-defined>
    <meta:user-defined meta:name="OVERHEIDop.versieInformatie"/>
  </office:meta>
</office:document-meta>
</file>