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300285 - Koningstraat 8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van de woning</text:p>
            <text:p text:style-name="common-al">Locatie : Koningstraat 8 Ewijk</text:p>
            <text:p text:style-name="common-al">Datum besluit : 5 april 2024</text:p>
            <text:p text:style-name="common-al">Datum verzending : 5 april 2024</text:p>
            <text:p text:style-name="common-al">Zaaknummer ODRN: W.Z24.10007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493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3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3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300285 - Koningstraat 8 Ewijk.</meta:user-defined>
    <meta:user-defined meta:name="DCTERMS.W3CDTF/DCTERMS.available">2024-04-09</meta:user-defined>
    <meta:user-defined meta:name="DCTERMS.W3CDTF/OVERHEIDop.jaargang">2024</meta:user-defined>
    <meta:user-defined meta:name="OVERHEIDop.publicationIssue">154935</meta:user-defined>
    <meta:user-defined meta:name="OVERHEIDop.GmbID/DC.identifier">gmb-2024-154935</meta:user-defined>
    <meta:user-defined meta:name="OVERHEIDop.versieInformatie"/>
  </office:meta>
</office:document-meta>
</file>