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portpark Orderbos 27, 7313 HN te Apeldoorn, voor het oprichten van wielervereniging AR&amp;TV De Adelaar voor het beoefenen van wielersport in de buitenlu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3</text:p>
            <text:p text:style-name="common-al"/>
            <text:p text:style-name="common-al">Zaaknummer: OVIJ2023OMA0149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0149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93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3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3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492</meta:user-defined>
    <dc:language>nl</dc:language>
    <meta:user-defined meta:name="OVERHEIDop.locatietype/OVERHEIDop.gebiedsmarkering">Adres</meta:user-defined>
    <meta:user-defined meta:name="DC.title">Ingediende melding Activiteitenbesluit milieubeheer, Sportpark Orderbos 27, 7313 HN te Apeldoorn, voor het oprichten van wielervereniging AR&amp;TV De Adelaar voor het beoefenen van wielersport in de buitenlucht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32</meta:user-defined>
    <meta:user-defined meta:name="OVERHEIDop.GmbID/DC.identifier">gmb-2024-154932</meta:user-defined>
    <meta:user-defined meta:name="OVERHEIDop.versieInformatie"/>
  </office:meta>
</office:document-meta>
</file>