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 KAPPEN – JAGERSBOSCH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Jagersboschlaan 17 Vught ( plan Kloostergoed Theresia ), kappen van bomen,         Z24-2765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493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3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3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 KAPPEN – JAGERSBOSCHLAAN 17 VUGH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4931</meta:user-defined>
    <meta:user-defined meta:name="OVERHEIDop.GmbID/DC.identifier">gmb-2024-154931</meta:user-defined>
    <meta:user-defined meta:name="OVERHEIDop.versieInformatie"/>
  </office:meta>
</office:document-meta>
</file>