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40117592i46551179-c8d5-4e4f-abff-246b2fe40bff.png" manifest:media-type="image/x-eps"/>
  <manifest:file-entry manifest:full-path="Pictures/Picture5i15aef9a3-f779-48ce-b4e0-883f5fcb5d52.png" manifest:media-type="image/x-eps"/>
  <manifest:file-entry manifest:full-path="Pictures/Picture6ib3ae706c-5826-45bc-8e0b-7aab597832a6.png" manifest:media-type="image/x-eps"/>
  <manifest:file-entry manifest:full-path="Pictures/Picture16i0a59551f-24e0-4294-baa5-8f7a5511448a.jpg" manifest:media-type="image/x-eps"/>
  <manifest:file-entry manifest:full-path="Pictures/Picture13i70875454-1d75-4ea4-a507-f3da62575b07.png" manifest:media-type="image/x-eps"/>
  <manifest:file-entry manifest:full-path="Pictures/Picture12i63f0cd39-6db0-49a5-b85e-b75a995a064c.png" manifest:media-type="image/x-eps"/>
  <manifest:file-entry manifest:full-path="Pictures/Picture14i0623ea21-7ead-48c9-a91d-6b3b9e9212b5.png" manifest:media-type="image/x-eps"/>
  <manifest:file-entry manifest:full-path="Pictures/Picture15ie391a9a6-fdf7-4a88-9834-e8c18a07fd49.png" manifest:media-type="image/x-eps"/>
  <manifest:file-entry manifest:full-path="Pictures/Picture2ia2d1ecd9-8856-4c9e-a096-aa0aac138c42.png" manifest:media-type="image/x-eps"/>
  <manifest:file-entry manifest:full-path="Pictures/Picture3i8e241c90-d3bf-4efe-920f-038915deff0c.png" manifest:media-type="image/x-eps"/>
  <manifest:file-entry manifest:full-path="Pictures/Picture4iebca56df-4925-4906-9600-86d2f992ec56.png" manifest:media-type="image/x-eps"/>
  <manifest:file-entry manifest:full-path="Pictures/Picture7i2652f1e0-586d-425f-b199-9831cb9a59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style:num-suffix=""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6-1-3">
      <text:list-level-style-bullet text:bullet-char="•" text:level="1">
        <style:list-level-properties text:min-label-width="10mm"/>
      </text:list-level-style-bullet>
    </text:list-style>
    <text:list-style style:name="id1-3-2-2-3-7-2-16-1-3-1">
      <text:list-level-style-bullet text:bullet-char="•" text:level="1">
        <style:list-level-properties text:min-label-width="10mm"/>
      </text:list-level-style-bullet>
    </text:list-style>
    <text:list-style style:name="id1-3-2-2-3-7-2-16-1-3-2">
      <text:list-level-style-bullet text:bullet-char="•" text:level="1">
        <style:list-level-properties text:min-label-width="10mm"/>
      </text:list-level-style-bullet>
    </text:list-style>
    <text:list-style style:name="id1-3-2-2-3-7-2-16-2">
      <text:list-level-style-bullet text:bullet-char="•" text:level="1">
        <style:list-level-properties text:min-label-width="10mm"/>
      </text:list-level-style-bullet>
    </text:list-style>
    <text:list-style style:name="id1-3-2-2-3-7-2-16-3">
      <text:list-level-style-bullet text:bullet-char="•" text:level="1">
        <style:list-level-properties text:min-label-width="10mm"/>
      </text:list-level-style-bullet>
    </text:list-style>
    <text:list-style style:name="id1-3-2-2-3-7-2-16-4">
      <text:list-level-style-bullet text:bullet-char="•" text:level="1">
        <style:list-level-properties text:min-label-width="10mm"/>
      </text:list-level-style-bullet>
    </text:list-style>
    <text:list-style style:name="id1-3-2-2-3-7-2-16-5">
      <text:list-level-style-bullet text:bullet-char="•" text:level="1">
        <style:list-level-properties text:min-label-width="10mm"/>
      </text:list-level-style-bullet>
    </text:list-style>
    <text:list-style style:name="id1-3-2-2-3-7-2-16-6">
      <text:list-level-style-bullet text:bullet-char="•" text:level="1">
        <style:list-level-properties text:min-label-width="10mm"/>
      </text:list-level-style-bullet>
    </text:list-style>
    <text:list-style style:name="id1-3-2-2-3-7-2-16-7">
      <text:list-level-style-bullet text:bullet-char="•" text:level="1">
        <style:list-level-properties text:min-label-width="10mm"/>
      </text:list-level-style-bullet>
    </text:list-style>
    <text:list-style style:name="id1-3-2-2-3-7-2-16-8">
      <text:list-level-style-bullet text:bullet-char="•" text:level="1">
        <style:list-level-properties text:min-label-width="10mm"/>
      </text:list-level-style-bullet>
    </text:list-style>
    <text:list-style style:name="id1-3-2-2-3-7-2-16-9">
      <text:list-level-style-bullet text:bullet-char="•" text:level="1">
        <style:list-level-properties text:min-label-width="10mm"/>
      </text:list-level-style-bullet>
    </text:list-style>
    <text:list-style style:name="id1-3-2-2-3-7-2-16-10">
      <text:list-level-style-bullet text:bullet-char="•" text:level="1">
        <style:list-level-properties text:min-label-width="10mm"/>
      </text:list-level-style-bullet>
    </text:list-style>
    <text:list-style style:name="id1-3-2-2-3-7-2-16-11">
      <text:list-level-style-bullet text:bullet-char="•" text:level="1">
        <style:list-level-properties text:min-label-width="10mm"/>
      </text:list-level-style-bullet>
    </text:list-style>
    <text:list-style style:name="id1-3-2-2-3-7-2-16-12">
      <text:list-level-style-bullet text:bullet-char="•" text:level="1">
        <style:list-level-properties text:min-label-width="10mm"/>
      </text:list-level-style-bullet>
    </text:list-style>
    <text:list-style style:name="id1-3-2-2-3-7-2-16-13">
      <text:list-level-style-bullet text:bullet-char="•" text:level="1">
        <style:list-level-properties text:min-label-width="10mm"/>
      </text:list-level-style-bullet>
    </text:list-style>
    <text:list-style style:name="id1-3-2-2-3-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54*"/>
    </style:style>
    <style:style style:family="table-column" style:parent-style-name="colspec" style:name="id1-3-2-4-3-1-5">
      <style:table-column-properties style:rel-column-width="47*"/>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style:style style:family="table-column" style:parent-style-name="colspec" style:name="id1-3-2-8-5-1-1">
      <style:table-column-properties style:rel-column-width="35*"/>
    </style:style>
    <style:style style:family="table-column" style:parent-style-name="colspec" style:name="id1-3-2-8-5-1-2">
      <style:table-column-properties style:rel-column-width="55*"/>
    </style:style>
    <style:style style:family="table-column" style:parent-style-name="colspec" style:name="id1-3-2-8-9-1-1">
      <style:table-column-properties style:rel-column-width="35*"/>
    </style:style>
    <style:style style:family="table-column" style:parent-style-name="colspec" style:name="id1-3-2-8-9-1-2">
      <style:table-column-properties style:rel-column-width="55*"/>
    </style: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1-3">
      <text:list-level-style-bullet text:bullet-char="•" text:level="1">
        <style:list-level-properties text:min-label-width="10mm"/>
      </text:list-level-style-bullet>
    </text:list-style>
    <text:list-style style:name="id1-3-2-12-22-1-3-1">
      <text:list-level-style-bullet text:bullet-char="•" text:level="1">
        <style:list-level-properties text:min-label-width="10mm"/>
      </text:list-level-style-bullet>
    </text:list-style>
    <text:list-style style:name="id1-3-2-12-22-1-3-2">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4">
      <text:list-level-style-bullet text:bullet-char="•" text:level="1">
        <style:list-level-properties text:min-label-width="10mm"/>
      </text:list-level-style-bullet>
    </text:list-style>
    <text:list-style style:name="id1-3-2-12-64-1">
      <text:list-level-style-bullet text:bullet-char="•" text:level="1">
        <style:list-level-properties text:min-label-width="10mm"/>
      </text:list-level-style-bullet>
    </text:list-style>
    <text:list-style style:name="id1-3-2-12-64-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1">
      <text:list-level-style-bullet text:bullet-char="•" text:level="1">
        <style:list-level-properties text:min-label-width="10mm"/>
      </text:list-level-style-bullet>
    </text:list-style>
    <text:list-style style:name="id1-3-2-13-47-2">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4">
      <text:list-level-style-bullet text:bullet-char="•" text:level="1">
        <style:list-level-properties text:min-label-width="10mm"/>
      </text:list-level-style-bullet>
    </text:list-style>
    <text:list-style style:name="id1-3-2-13-47-5">
      <text:list-level-style-bullet text:bullet-char="•" text:level="1">
        <style:list-level-properties text:min-label-width="10mm"/>
      </text:list-level-style-bullet>
    </text:list-style>
    <text:list-style style:name="id1-3-2-13-47-6">
      <text:list-level-style-bullet text:bullet-char="•" text:level="1">
        <style:list-level-properties text:min-label-width="10mm"/>
      </text:list-level-style-bullet>
    </text:list-style>
    <text:list-style style:name="id1-3-2-13-47-7">
      <text:list-level-style-bullet text:bullet-char="•" text:level="1">
        <style:list-level-properties text:min-label-width="10mm"/>
      </text:list-level-style-bullet>
    </text:list-style>
    <text:list-style style:name="id1-3-2-13-47-8">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8-1">
      <text:list-level-style-bullet text:bullet-char="•" text:level="1">
        <style:list-level-properties text:min-label-width="10mm"/>
      </text:list-level-style-bullet>
    </text:list-style>
    <text:list-style style:name="id1-3-2-14-28-2">
      <text:list-level-style-bullet text:bullet-char="•" text:level="1">
        <style:list-level-properties text:min-label-width="10mm"/>
      </text:list-level-style-bullet>
    </text:list-style>
    <text:list-style style:name="id1-3-2-14-28-3">
      <text:list-level-style-bullet text:bullet-char="•" text:level="1">
        <style:list-level-properties text:min-label-width="10mm"/>
      </text:list-level-style-bullet>
    </text:list-style>
    <text:list-style style:name="id1-3-2-14-28-4">
      <text:list-level-style-bullet text:bullet-char="•" text:level="1">
        <style:list-level-properties text:min-label-width="10mm"/>
      </text:list-level-style-bullet>
    </text:list-style>
    <text:list-style style:name="id1-3-2-14-28-5">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4-1">
      <text:list-level-style-bullet text:bullet-char="•" text:level="1">
        <style:list-level-properties text:min-label-width="10mm"/>
      </text:list-level-style-bullet>
    </text:list-style>
    <text:list-style style:name="id1-3-2-14-44-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 </text:p>
            <text:p text:style-name="al"/>
            <text:p text:style-name="al">Het college van burgemeester en wethouders van de gemeente Súdwest-Fryslân;</text:p>
            <text:p text:style-name="al"/>
            <text:p text:style-name="al">heeft kennis genomen van de argumenten die reden geven de Uitvoerings- en handhavingsstrategie Fryslân te actualiseren; </text:p>
            <text:p text:style-name="al"/>
            <text:p text:style-name="al">besluit:</text:p>
            <text:p text:style-name="al"/>
            <text:p text:style-name="al">vast te stellen de Uitvoerings- en handhavingsstrategie Fryslân 2024.</text:p>
            <text:p text:style-name="al"/>
            <text:p text:style-name="al">Aldus vastgesteld in de vergadering van het college van 19 december 2023.</text:p>
            <text:p text:style-name="al"/>
          </text:section>
        </text:section>
        <text:section text:name="regeling-tekst_id1-3-2-2" text:style-name="regeling-tekst">
          <text:section text:name="hoofdstuk_id1-3-2-2-1" text:style-name="hoofdstuk">
            <text:p text:style-name="hoofdstuk_kop"><text:span text:style-name="label"/> <text:span text:style-name="nr"/> Proloog</text:p>
            <text:section text:name="artikel_id1-3-2-2-1-2" text:style-name="artikel">
              <text:p text:style-name="artikel_kop_titel"><text:span text:style-name="artikel_kop_label"/> <text:span text:style-name="artikel_kop_nr"/>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2-1-2-6">
                <text:list-item text:style-override="id1-3-2-2-1-2-6-1">
                  <text:number>1.</text:number>
                  <text:p text:style-name="al">per 1 januari 2024 de Omgevingswet in werking treedt, en het VTH-beleid hierop afgestemd dient te zijn, en,</text:p>
                </text:list-item>
                <text:list-item text:style-override="id1-3-2-2-1-2-6-2">
                  <text:number>2.</text:number>
                  <text:p text:style-name="al">er inhoudelijk draagvlak is voor de prioriteiten, doelen en strategie. </text:p>
                </text:list-item>
              </text:list>
              <text:p text:style-name="al"/>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 .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2-1-2-22">
                <text:list-item text:style-override="id1-3-2-2-1-2-22-1">
                  <text:number>•</text:number>
                  <text:p text:style-name="al">De doorvertaling en het werken met het jaarlijkse uitvoeringsprogramma, goede beheersing hierop organiseren en adequate bijstelling en verantwoording verzorgen.</text:p>
                </text:list-item>
              </text:list>
              <text:p text:style-name="al"/>
              <text:list text:style-name="id1-3-2-2-1-2-24">
                <text:list-item text:style-override="id1-3-2-2-1-2-24-1">
                  <text:number>•</text:number>
                  <text:p text:style-name="al">De voortgang van gestelde doelen kunnen monitoren op basis van kwalitatief goede gegevens. Er zijn goede stappen gezet bij het verbeteren van de gegevenskwaliteit, maar dit moet verder gaan.</text:p>
                </text:list-item>
              </text:list>
              <text:p text:style-name="al"/>
              <text:list text:style-name="id1-3-2-2-1-2-26">
                <text:list-item text:style-override="id1-3-2-2-1-2-26-1">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2-1-2-30">
                <text:list-item text:style-override="id1-3-2-2-1-2-30-1">
                  <text:number>•</text:number>
                  <text:p text:style-name="al">Milieubelastende activiteiten bij inrichtingen </text:p>
                </text:list-item>
                <text:list-item text:style-override="id1-3-2-2-1-2-30-2">
                  <text:number>•</text:number>
                  <text:p text:style-name="al">Niet-inrichtinggebonden milieubelastende activiteiten (waaronder bodem en asbest)</text:p>
                </text:list-item>
              </text:list>
              <text:p text:style-name="al"/>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2-1-2-38">
                <text:list-item text:style-override="id1-3-2-2-1-2-38-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2-1-2-38-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2-1-2-38-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2-1-2-38-4">
                  <text:number>4.</text:number>
                  <text:p text:style-name="al">Intensieve samenwerking tussen ketenpartners. De samenwerking met verschillende partners gebeurt thema- of procesgericht. Met sommigen structureel, met anderen op incidentele basis.</text:p>
                </text:list-item>
                <text:list-item text:style-override="id1-3-2-2-1-2-38-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text:p>
              <text:p text:style-name="al"/>
              <text:list text:style-name="id1-3-2-2-1-2-44">
                <text:list-item text:style-override="id1-3-2-2-1-2-44-1">
                  <text:number>1.</text:number>
                  <text:p text:style-name="al">Bedrijven hebben inzicht in hun bijdrage aan en verantwoordelijkheid voor een klimaatbestendig, circulair en energieneutraal Fryslân.</text:p>
                </text:list-item>
                <text:list-item text:style-override="id1-3-2-2-1-2-44-2">
                  <text:number>2.</text:number>
                  <text:p text:style-name="al">Emissies naar water en lucht door industrie en landbouw worden gereduceerd door een branchegerichte aanpak.</text:p>
                </text:list-item>
                <text:list-item text:style-override="id1-3-2-2-1-2-44-3">
                  <text:number>3.</text:number>
                  <text:p text:style-name="al">Verbetering van de gegevenskwaliteit van de voornaamste risicovariabelen, zodat het informatie gestuurd risicomodel voor de clusters van basistaken optimaal kan functioneren.</text:p>
                </text:list-item>
                <text:list-item text:style-override="id1-3-2-2-1-2-44-4">
                  <text:number>4.</text:number>
                  <text:p text:style-name="al">De meest risicovolle grond- en afvalstromenketens zijn in beeld door een gerichte inzet van het ketentoezicht.</text:p>
                </text:list-item>
                <text:list-item text:style-override="id1-3-2-2-1-2-44-5">
                  <text:number>5.</text:number>
                  <text:p text:style-name="al">De FUMO voldoet voor de basistaken aan de kwaliteitscriteria zoals beschreven in het vigerende Frysk Peil.</text:p>
                </text:list-item>
                <text:list-item text:style-override="id1-3-2-2-1-2-44-6">
                  <text:number>6.</text:number>
                  <text:p text:style-name="al">Locaties met één of meerdere melding- of vergunningplichtige milieubelastende activiteit(en) beschikken over een actuele melding / vergunning. </text:p>
                </text:list-item>
                <text:list-item text:style-override="id1-3-2-2-1-2-44-7">
                  <text:number>7.</text:number>
                  <text:p text:style-name="al">De branches in de hoogste risicocategorie vertonen een verbeterd naleefgedrag ten opzichte van 2020.</text:p>
                </text:list-item>
                <text:list-item text:style-override="id1-3-2-2-1-2-44-8">
                  <text:number>8.</text:number>
                  <text:p text:style-name="al">De voorschriften die gelden voor de activiteiten met de grootste milieurisico’s worden beter nageleefd dan in 2020.</text:p>
                </text:list-item>
                <text:list-item text:style-override="id1-3-2-2-1-2-44-9">
                  <text:number>9.</text:number>
                  <text:p text:style-name="al">Bij overige branches en activiteiten is het geconstateerde naleefgedrag minimaal gelijk aan het naleefgedrag in 2020.</text:p>
                </text:list-item>
                <text:list-item text:style-override="id1-3-2-2-1-2-44-10">
                  <text:number>10.</text:number>
                  <text:p text:style-name="al">Verbetering van het naleefgedrag bij bodemsaneringen ten opzichte van 2020.</text:p>
                </text:list-item>
                <text:list-item text:style-override="id1-3-2-2-1-2-44-11">
                  <text:number>11.</text:number>
                  <text:p text:style-name="al">Verbetering van het gedrag van de uitvoerder van bodem-werken ten opzichte van 2020. </text:p>
                </text:list-item>
                <text:list-item text:style-override="id1-3-2-2-1-2-44-12">
                  <text:number>12.</text:number>
                  <text:p text:style-name="al">Inzicht in illegale activiteiten en het risico van niet gemelde bodemwerken en bepalen van de structureel benodigde inzet voor toezicht op niet gemelde bodemwerken in 2021.</text:p>
                </text:list-item>
                <text:list-item text:style-override="id1-3-2-2-1-2-44-13">
                  <text:number>13.</text:number>
                  <text:p text:style-name="al">Verbetering van het geconstateerde gedrag van de uitvoerder van asbestsaneringen ten opzichte van 2020.</text:p>
                </text:list-item>
              </text:list>
              <text:p text:style-name="al"/>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Voor u ligt deze uitvoerings- en handhavingsstrategie voor de uitvoering van vergunningen, toezicht en handhaving (hierna: VTH) van de basistaken die de FUMO voor alle gemeenten in Fryslân en de provincie Fryslân uitvoert .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2-3" text:style-name="paragraaf">
              <text:p text:style-name="paragraaf_kop"><text:span text:style-name="label"/> <text:span text:style-name="nr">1.1</text:span> Achtergrond</text:p>
              <text:section text:name="structuurtekst_id1-3-2-2-2-3-2" text:style-name="structuurtekst">
                <text:p text:style-name="al"/>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2-4" text:style-name="paragraaf">
              <text:p text:style-name="paragraaf_kop"><text:span text:style-name="label"/> <text:span text:style-name="nr">1.2</text:span> VTH-beleid in de beleidscyclus</text:p>
              <text:section text:name="structuurtekst_id1-3-2-2-2-4-2" text:style-name="structuurtekst">
                <text:p text:style-name="al"/>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2-4-2-7-1" text:style-name="plaatje">
                  <text:p text:style-name="illustratie_id1-3-2-2-2-4-2-7-1-1"><draw:frame draw:style-name="illustratie_id1-3-2-2-2-4-2-7-1-1" text:anchor-type="paragraph" svg:width="63.2mm" svg:height="73.3mm"><draw:image xlink:href="Pictures/Picture640117592i46551179-c8d5-4e4f-abff-246b2fe40bff.png" xlink:type="simple"/></draw:frame></text:p>
                </text:section></draw:text-box></draw:frame>
                <text:span text:style-name="nadrukondlijn"/>
              </text:p>
              </text:section>
            </text:section>
            <text:section text:name="paragraaf_id1-3-2-2-2-5" text:style-name="paragraaf">
              <text:p text:style-name="paragraaf_kop"><text:span text:style-name="label"/> <text:span text:style-name="nr">1.3</text:span> Basistaken</text:p>
              <text:section text:name="structuurtekst_id1-3-2-2-2-5-2" text:style-name="structuurtekst">
                <text:p text:style-name="al"/>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2-5-2-5">
                  <text:list-item text:style-override="id1-3-2-2-2-5-2-5-1">
                    <text:number>•</text:number>
                    <text:p text:style-name="al">Milieubelastende activiteiten bij inrichtingen </text:p>
                  </text:list-item>
                  <text:list-item text:style-override="id1-3-2-2-2-5-2-5-2">
                    <text:number>•</text:number>
                    <text:p text:style-name="al">Niet-inrichtinggebonden mileubelastende activiteiten (waaronder bodem en asbest)</text:p>
                  </text:list-item>
                </text:list>
                <text:p text:style-name="al"/>
                <text:p text:style-name="al">Dit betekent dat de volgende clusters van basistaken buiten dit beleidsplan zijn gehouden omdat de FUMO deze taken niet, of alleen voor de provincie, uitvoert: </text:p>
                <text:list text:style-name="id1-3-2-2-2-5-2-8">
                  <text:list-item text:style-override="id1-3-2-2-2-5-2-8-1">
                    <text:number>•</text:number>
                    <text:p text:style-name="al">Majeure risicobedrijven (BRZO- en RIE-4). </text:p>
                  </text:list-item>
                  <text:list-item text:style-override="id1-3-2-2-2-5-2-8-2">
                    <text:number>•</text:number>
                    <text:p text:style-name="al">Vuurwerkevenementen.</text:p>
                  </text:list-item>
                  <text:list-item text:style-override="id1-3-2-2-2-5-2-8-3">
                    <text:number>•</text:number>
                    <text:p text:style-name="al">Bouw-, reclame-, inrit-, kap- en sloopactiviteiten (BRIKS). </text:p>
                  </text:list-item>
                </text:list>
                <text:p text:style-name="al"/>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2-6" text:style-name="paragraaf">
              <text:p text:style-name="paragraaf_kop"><text:span text:style-name="label"/> <text:span text:style-name="nr">1.4</text:span> Doorontwikkeling uitvoerings- en handhavingsstrategie</text:p>
              <text:section text:name="structuurtekst_id1-3-2-2-2-6-2" text:style-name="structuurtekst">
                <text:p text:style-name="al"/>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s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2-7" text:style-name="paragraaf">
              <text:p text:style-name="paragraaf_kop"><text:span text:style-name="label"/> <text:span text:style-name="nr">1.5</text:span> Ontwikkelingen</text:p>
              <text:section text:name="structuurtekst_id1-3-2-2-2-7-2" text:style-name="structuurtekst">
                <text:p text:style-name="al"/>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p text:style-name="al"/>
              </text:section>
            </text:section>
            <text:section text:name="paragraaf_id1-3-2-2-2-8" text:style-name="paragraaf">
              <text:p text:style-name="paragraaf_kop"><text:span text:style-name="label"/> <text:span text:style-name="nr">1.5.1</text:span> Omgevingswet</text:p>
              <text:section text:name="structuurtekst_id1-3-2-2-2-8-2" text:style-name="structuurtekst">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2-8-2-4">
                  <text:list-item text:style-override="id1-3-2-2-2-8-2-4-1">
                    <text:number>1.</text:number>
                    <text:p text:style-name="al">alle vergunningprocedures, in principe, in acht weken, uitgezonderd de procedures van complexe provinciale bedrijven;</text:p>
                  </text:list-item>
                  <text:list-item text:style-override="id1-3-2-2-2-8-2-4-2">
                    <text:number>2.</text:number>
                    <text:p text:style-name="al">het omgevingsplan vraagt om participatie en afweging bij de planvorming; </text:p>
                  </text:list-item>
                  <text:list-item text:style-override="id1-3-2-2-2-8-2-4-3">
                    <text:number>3.</text:number>
                    <text:p text:style-name="al">door duidelijke plannen is inzichtelijker wat wel en niet kan en zijn mogelijk minder vergunningen nodig en verschuift de focus naar toezicht en handhaving;</text:p>
                  </text:list-item>
                  <text:list-item text:style-override="id1-3-2-2-2-8-2-4-4">
                    <text:number>4.</text:number>
                    <text:p text:style-name="al">meer maatwerk, immers bij minder regels vergen de besluiten een goede afweging en onderbouwing;</text:p>
                  </text:list-item>
                  <text:list-item text:style-override="id1-3-2-2-2-8-2-4-5">
                    <text:number>5.</text:number>
                    <text:p text:style-name="al">taakvelden worden integraal samengevoegd: meer (keten)samenwerking;</text:p>
                  </text:list-item>
                  <text:list-item text:style-override="id1-3-2-2-2-8-2-4-6">
                    <text:number>6.</text:number>
                    <text:p text:style-name="al">processen worden straks nog meer dan nu geïnitieerd door inwoners en bedrijven en vragen om integrale afhandeling;</text:p>
                  </text:list-item>
                  <text:list-item text:style-override="id1-3-2-2-2-8-2-4-7">
                    <text:number>7.</text:number>
                    <text:p text:style-name="al">financiering kan wijzigen, doordat voor de milieuactiviteiten ook leges mogen worden geheven;</text:p>
                  </text:list-item>
                  <text:list-item text:style-override="id1-3-2-2-2-8-2-4-8">
                    <text:number>8.</text:number>
                    <text:p text:style-name="al">gedrag en cultuurverandering: competenties als oplossingsgericht denken, helicopterview en samenwerken worden belangrijker;</text:p>
                  </text:list-item>
                  <text:list-item text:style-override="id1-3-2-2-2-8-2-4-9">
                    <text:number>9.</text:number>
                    <text:p text:style-name="al">mogelijkheid voor financiële zekerheidsstelling bij afvalbedrijven;</text:p>
                  </text:list-item>
                  <text:list-item text:style-override="id1-3-2-2-2-8-2-4-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2-8-2-4-11">
                    <text:number>11.</text:number>
                    <text:p text:style-name="al">uitbreiding van het basistakenpakket, waardoor onder meer meerdere milieubelastende activiteiten onder de (wettelijk verplichte) uitvoering door de FUMO plaatsvinden;</text:p>
                  </text:list-item>
                  <text:list-item text:style-override="id1-3-2-2-2-8-2-4-12">
                    <text:number>12.</text:number>
                    <text:p text:style-name="al">een informatieplicht voor sommige activiteiten, en een gewijzigde invulling van de meldingsplicht;</text:p>
                  </text:list-item>
                  <text:list-item text:style-override="id1-3-2-2-2-8-2-4-13">
                    <text:number>13.</text:number>
                    <text:p text:style-name="al">het begrip ‘inrichting’ vervalt; milieubelastende activiteiten staan centraler in de wetgeving en vragen een meer specifieke (op activiteiten gerichte) registratie;</text:p>
                  </text:list-item>
                  <text:list-item text:style-override="id1-3-2-2-2-8-2-4-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p text:style-name="al"/>
              </text:section>
            </text:section>
            <text:section text:name="paragraaf_id1-3-2-2-2-9" text:style-name="paragraaf">
              <text:p text:style-name="paragraaf_kop"><text:span text:style-name="label"/> <text:span text:style-name="nr">1.5.2</text:span> Aandacht voor nieuwe milieuthema’s</text:p>
              <text:section text:name="structuurtekst_id1-3-2-2-2-9-2" text:style-name="structuurtekst">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 .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p text:style-name="al"/>
              </text:section>
            </text:section>
            <text:section text:name="paragraaf_id1-3-2-2-2-10" text:style-name="paragraaf">
              <text:p text:style-name="paragraaf_kop"><text:span text:style-name="label"/> <text:span text:style-name="nr">1.5.3</text:span> Interne ontwikkelingen</text:p>
              <text:section text:name="structuurtekst_id1-3-2-2-2-10-2" text:style-name="structuurtekst">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2-10-2-3">
                  <text:list-item text:style-override="id1-3-2-2-2-10-2-3-1">
                    <text:number>1.</text:number>
                    <text:p text:style-name="al">De doorontwikkeling van de onderdelen van de uitvoerings- en handhavingsstrategie die meer ontwikkeltijd behoeven.</text:p>
                  </text:list-item>
                  <text:list-item text:style-override="id1-3-2-2-2-10-2-3-2">
                    <text:number>2.</text:number>
                    <text:p text:style-name="al">Een evaluatie van de aannames en kengetallen voor de nieuwe basistaken (waaronder milieubelastende activiteiten, bodemactiviteiten en zuivelbedrijven). Deze wordt beoogd in 2026. </text:p>
                  </text:list-item>
                  <text:list-item text:style-override="id1-3-2-2-2-10-2-3-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p text:style-name="al"/>
              </text:section>
            </text:section>
            <text:section text:name="paragraaf_id1-3-2-2-2-11" text:style-name="paragraaf">
              <text:p text:style-name="paragraaf_kop"><text:span text:style-name="label"/> <text:span text:style-name="nr">1.6</text:span> Leeswijzer</text:p>
              <text:section text:name="structuurtekst_id1-3-2-2-2-11-2" text:style-name="structuurtekst">
                <text:p text:style-name="al"/>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p text:style-name="al"/>
              </text:section>
            </text:section>
            <text:p text:style-name="hoofdstuk_bottom"/>
          </text:section>
          <text:section text:name="hoofdstuk_id1-3-2-2-3" text:style-name="hoofdstuk">
            <text:p text:style-name="hoofdstuk_kop"><text:span text:style-name="label"/> <text:span text:style-name="nr">2</text:span> Uitgangspunten </text:p>
            <text:section text:name="artikel_id1-3-2-2-3-2" text:style-name="artikel">
              <text:p text:style-name="artikel_kop_titel"><text:span text:style-name="artikel_kop_label"/> <text:span text:style-name="artikel_kop_nr"/> </text:p>
              <text:p text:style-name="al"/>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3-3" text:style-name="paragraaf">
              <text:p text:style-name="paragraaf_kop"><text:span text:style-name="label"/> <text:span text:style-name="nr">2.1</text:span> Aansluiting bij strategische doelen van de deelnemers</text:p>
              <text:section text:name="structuurtekst_id1-3-2-2-3-3-2" text:style-name="structuurtekst">
                <text:p text:style-name="al"/>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3-3-2-5">
                  <text:list-item text:style-override="id1-3-2-2-3-3-2-5-1">
                    <text:number>•</text:number>
                    <text:p text:style-name="al">Fryslân wordt klimaatbestendig ingericht en is energieneutraal in 2050;</text:p>
                  </text:list-item>
                  <text:list-item text:style-override="id1-3-2-2-3-3-2-5-2">
                    <text:number>•</text:number>
                    <text:p text:style-name="al">Bedrijven opereren veilig, duurzaam en schoon;</text:p>
                  </text:list-item>
                  <text:list-item text:style-override="id1-3-2-2-3-3-2-5-3">
                    <text:number>•</text:number>
                    <text:p text:style-name="al">Luchtkwaliteit in Fryslân (gezondheid) blijft minimaal op het huidig niveau; </text:p>
                  </text:list-item>
                  <text:list-item text:style-override="id1-3-2-2-3-3-2-5-4">
                    <text:number>•</text:number>
                    <text:p text:style-name="al">Uitstoot van stikstof, fosfaat en overige stoffen die schadelijk zijn voor kwetsbare natuurgebieden neemt af; </text:p>
                  </text:list-item>
                  <text:list-item text:style-override="id1-3-2-2-3-3-2-5-5">
                    <text:number>•</text:number>
                    <text:p text:style-name="al">Ernstige verontreinigingen in de bodem worden beperkt en worden zoveel mogelijk ongedaan gemaakt; we zorgen dat kwaliteit van bodem en water niet verslechtert; </text:p>
                  </text:list-item>
                  <text:list-item text:style-override="id1-3-2-2-3-3-2-5-6">
                    <text:number>•</text:number>
                    <text:p text:style-name="al">Kernen en het platteland blijven vitaal, leefbaar en bereikbaar;</text:p>
                  </text:list-item>
                  <text:list-item text:style-override="id1-3-2-2-3-3-2-5-7">
                    <text:number>•</text:number>
                    <text:p text:style-name="al">Fryske economie wordt vergroend en meer circulair gemaakt, met extra aandacht voor hergebruik van grondstoffen;</text:p>
                  </text:list-item>
                  <text:list-item text:style-override="id1-3-2-2-3-3-2-5-8">
                    <text:number>•</text:number>
                    <text:p text:style-name="al">Stortplaatsen worden goed beheerd, zodat geen nadelige gevolgen voor de omgeving ontstaan;</text:p>
                  </text:list-item>
                  <text:list-item text:style-override="id1-3-2-2-3-3-2-5-9">
                    <text:number>•</text:number>
                    <text:p text:style-name="al">Een veilige fysieke leefomgeving waarin de risico’s en mate van hinder op een aanvaardbaar niveau liggen;</text:p>
                  </text:list-item>
                  <text:list-item text:style-override="id1-3-2-2-3-3-2-5-10">
                    <text:number>•</text:number>
                    <text:p text:style-name="al">Ondermijnende activiteiten die tijdens toezicht worden gesignaleerd, worden zoveel mogelijk gesignaleerd en gemeld aan het bevoegd gezag. </text:p>
                  </text:list-item>
                </text:list>
                <text:p text:style-name="al"/>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p text:style-name="al">
                <text:span text:style-name="nadrukvet">Doelstelling</text:span> (zie bijlage 1 voor nadere uitwerking)</text:p>
                <text:list text:style-name="id1-3-2-2-3-3-2-10">
                  <text:list-item text:style-override="id1-3-2-2-3-3-2-10-1">
                    <text:number>1.</text:number>
                    <text:p text:style-name="al">Bedrijven hebben inzicht in hun bijdrage aan en verantwoordelijkheid voor een klimaatbestendig, circulair en energieneutraal Fryslân. </text:p>
                  </text:list-item>
                  <text:list-item text:style-override="id1-3-2-2-3-3-2-10-2">
                    <text:number>2.</text:number>
                    <text:p text:style-name="al">Emissies naar water en lucht door industrie en landbouw worden gereduceerd door een branchegerichte aanpak. </text:p>
                  </text:list-item>
                </text:list>
                <text:p text:style-name="al"/>
              </text:section>
            </text:section>
            <text:section text:name="paragraaf_id1-3-2-2-3-4" text:style-name="paragraaf">
              <text:p text:style-name="paragraaf_kop"><text:span text:style-name="label"/> <text:span text:style-name="nr">2.2</text:span> Risicogericht werken</text:p>
              <text:section text:name="structuurtekst_id1-3-2-2-3-4-2" text:style-name="structuurtekst">
                <text:p text:style-name="al"/>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p text:style-name="al">
                <text:span text:style-name="nadrukvet">Doelstelling</text:span> (zie bijlage 1 voor nadere uitwerking)</text:p>
                <text:list text:style-name="id1-3-2-2-3-4-2-9">
                  <text:list-item text:style-override="id1-3-2-2-3-4-2-9-1">
                    <text:number>3.</text:number>
                    <text:p text:style-name="al">Verbetering van de gegevenskwaliteit van de voornaamste risicovariabelen, zodat het informatie gestuurd risicomodel voor de clusters van basistaken optimaal kan functioneren.</text:p>
                  </text:list-item>
                </text:list>
                <text:p text:style-name="al"/>
              </text:section>
            </text:section>
            <text:section text:name="paragraaf_id1-3-2-2-3-5" text:style-name="paragraaf">
              <text:p text:style-name="paragraaf_kop"><text:span text:style-name="label"/> <text:span text:style-name="nr">2.3</text:span> Impuls voor het ketentoezicht</text:p>
              <text:section text:name="structuurtekst_id1-3-2-2-3-5-2" text:style-name="structuurtekst">
                <text:p text:style-name="al"/>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3-5-2-7">
                  <text:list-item text:style-override="id1-3-2-2-3-5-2-7-1">
                    <text:number>•</text:number>
                    <text:p text:style-name="al">Verbreding van het locatiedossier: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list-item>
                  <text:list-item text:style-override="id1-3-2-2-3-5-2-7-2">
                    <text:number/>
                    <text:p text:style-name="al">
                    <draw:frame><draw:text-box><text:section text:name="plaatje_id1-3-2-2-3-5-2-7-2-2-1" text:style-name="plaatje">
                      <text:p text:style-name="illustratie_id1-3-2-2-3-5-2-7-2-2-1-1"><draw:frame draw:style-name="illustratie_id1-3-2-2-3-5-2-7-2-2-1-1" text:anchor-type="paragraph" svg:width="62.699999999999996mm" svg:height="11.899999999999999mm"><draw:image xlink:href="Pictures/Picture5i15aef9a3-f779-48ce-b4e0-883f5fcb5d52.png" xlink:type="simple"/></draw:frame></text:p>
                    </text:section></draw:text-box></draw:frame>
                  </text:p>
                  </text:list-item>
                  <text:list-item text:style-override="id1-3-2-2-3-5-2-7-3">
                    <text:number>•</text:number>
                    <text:p text:style-name="al">Verdieping in de keten als geheel: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3-5-2-7-3-3-1" text:style-name="plaatje">
                      <text:p text:style-name="illustratie_id1-3-2-2-3-5-2-7-3-3-1-1"><draw:frame draw:style-name="illustratie_id1-3-2-2-3-5-2-7-3-3-1-1" text:anchor-type="paragraph" svg:width="80.7mm" svg:height="22.599999999999998mm"><draw:image xlink:href="Pictures/Picture6ib3ae706c-5826-45bc-8e0b-7aab597832a6.png" xlink:type="simple"/></draw:frame></text:p>
                    </text:section></draw:text-box></draw:frame>
                  </text:p>
                  </text:list-item>
                </text:list>
                <text:p text:style-name="al"/>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3-5-2-14">
                  <text:list-item text:style-override="id1-3-2-2-3-5-2-14-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3-5-2-14-2">
                    <text:number>2.</text:number>
                    <text:p text:style-name="al">bij activiteiten met veel financieel gewin / bedrijven die een buitensporige groei doormaken;</text:p>
                  </text:list-item>
                  <text:list-item text:style-override="id1-3-2-2-3-5-2-14-3">
                    <text:number>3.</text:number>
                    <text:p text:style-name="al">waar met veel verschillende grond- en afvalstoffen wordt gewerkt;</text:p>
                  </text:list-item>
                  <text:list-item text:style-override="id1-3-2-2-3-5-2-14-4">
                    <text:number>4.</text:number>
                    <text:p text:style-name="al">waar activiteiten plaatsvinden in afgelegen gebieden, met daardoor een lage pakkans;</text:p>
                  </text:list-item>
                  <text:list-item text:style-override="id1-3-2-2-3-5-2-14-5">
                    <text:number>5.</text:number>
                    <text:p text:style-name="al">waar veel maatschappelijke kosten gemaakt worden als bedrijven regels niet naleven;</text:p>
                  </text:list-item>
                  <text:list-item text:style-override="id1-3-2-2-3-5-2-14-6">
                    <text:number>6.</text:number>
                    <text:p text:style-name="al">waar activiteiten buiten kantooruren plaatsvinden.</text:p>
                  </text:list-item>
                </text:list>
                <text:p text:style-name="al"/>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p text:style-name="al">
                <text:span text:style-name="nadrukvet">Doelstelling</text:span> (zie bijlage 1 voor nadere uitwerking)</text:p>
                <text:list text:style-name="id1-3-2-2-3-5-2-19">
                  <text:list-item text:style-override="id1-3-2-2-3-5-2-19-1">
                    <text:number>4.</text:number>
                    <text:p text:style-name="al">De meest risicovolle grond- en afvalstromenketens zijn in beeld door een gerichte inzet van het ketentoezicht. </text:p>
                  </text:list-item>
                </text:list>
                <text:p text:style-name="al"/>
              </text:section>
            </text:section>
            <text:section text:name="paragraaf_id1-3-2-2-3-6" text:style-name="paragraaf">
              <text:p text:style-name="paragraaf_kop"><text:span text:style-name="label"/> <text:span text:style-name="nr">2.4</text:span> Intensieve samenwerking tussen ketenpartners</text:p>
              <text:section text:name="structuurtekst_id1-3-2-2-3-6-2" text:style-name="structuurtekst">
                <text:p text:style-name="al"/>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3-6-2-5">
                  <text:list-item text:style-override="id1-3-2-2-3-6-2-5-1">
                    <text:number>•</text:number>
                    <text:p text:style-name="al">Strategisch niveau: afstemming over VTH-beleid en uitvoering, handhavingsprojecten, zoals een handhavingsestafette of een regionaal samenwerkingsprogramma.</text:p>
                  </text:list-item>
                  <text:list-item text:style-override="id1-3-2-2-3-6-2-5-2">
                    <text:number>•</text:number>
                    <text:p text:style-name="al">Tactisch niveau: doelgroep- en ketengericht, analyses, trend, inzet van handhavingsinstrumenten, aanpak probleem, informatie en kennisdeling;</text:p>
                  </text:list-item>
                  <text:list-item text:style-override="id1-3-2-2-3-6-2-5-3">
                    <text:number>•</text:number>
                    <text:p text:style-name="al">Operationeel niveau: afstemming over concrete situatie, lokaal karakter, acties, projecten, integrale aanpak.</text:p>
                  </text:list-item>
                </text:list>
                <text:p text:style-name="al"/>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3-7" text:style-name="paragraaf">
              <text:p text:style-name="paragraaf_kop"><text:span text:style-name="label"/> <text:span text:style-name="nr">2.5</text:span> Kwaliteitsborging</text:p>
              <text:section text:name="structuurtekst_id1-3-2-2-3-7-2" text:style-name="structuurtekst">
                <text:p text:style-name="al"/>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3-7-2-9">
                  <text:list-item text:style-override="id1-3-2-2-3-7-2-9-1">
                    <text:number>•</text:number>
                    <text:p text:style-name="al">Uitvoeringskwaliteit</text:p>
                  </text:list-item>
                  <text:list-item text:style-override="id1-3-2-2-3-7-2-9-2">
                    <text:number>•</text:number>
                    <text:p text:style-name="al">Dienstverlening</text:p>
                  </text:list-item>
                  <text:list-item text:style-override="id1-3-2-2-3-7-2-9-3">
                    <text:number>•</text:number>
                    <text:p text:style-name="al">Financiën</text:p>
                  </text:list-item>
                </text:list>
                <text:p text:style-name="al"/>
                <text:p text:style-name="al">Voor de uitwerking van doelen voor ‘dienstverlening’ wordt verwezen naar de Producten- en Dienstencatalogus van de FUMO .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3-7-2-16">
                  <text:list-item text:style-override="id1-3-2-2-3-7-2-16-1">
                    <text:number>•</text:number>
                    <text:p text:style-name="al">Functiescheiding tussen:</text:p>
                    <text:list text:style-name="id1-3-2-2-3-7-2-16-1-3">
                      <text:list-item text:style-override="id1-3-2-2-3-7-2-16-1-3-1">
                        <text:number>•</text:number>
                        <text:p text:style-name="al">vergunningverlener en toezichthouder, en </text:p>
                      </text:list-item>
                      <text:list-item text:style-override="id1-3-2-2-3-7-2-16-1-3-2">
                        <text:number>•</text:number>
                        <text:p text:style-name="al">specialismen.</text:p>
                      </text:list-item>
                    </text:list>
                  </text:list-item>
                  <text:list-item text:style-override="id1-3-2-2-3-7-2-16-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3-7-2-16-3">
                    <text:number>•</text:number>
                    <text:p text:style-name="al">Functiebeschrijvingen worden bijgehouden waarin minimaal de eisen (aan de functie) zijn opgenomen die in de wet zijn bepaald en bevoegdheden zijn vastgelegd.</text:p>
                  </text:list-item>
                  <text:list-item text:style-override="id1-3-2-2-3-7-2-16-4">
                    <text:number>•</text:number>
                    <text:p text:style-name="al">Volgen en bijhouden van actuele vakkennis en permanente scholing.</text:p>
                  </text:list-item>
                  <text:list-item text:style-override="id1-3-2-2-3-7-2-16-5">
                    <text:number>•</text:number>
                    <text:p text:style-name="al">Registreren en stimuleren van medewerkers om te voldoen aan de kwaliteitscriteria.</text:p>
                  </text:list-item>
                  <text:list-item text:style-override="id1-3-2-2-3-7-2-16-6">
                    <text:number>•</text:number>
                    <text:p text:style-name="al">Goed functionerende en voldoende automatisering, materiaal en materieel om de werkzaamheden uit te kunnen voeren.</text:p>
                  </text:list-item>
                  <text:list-item text:style-override="id1-3-2-2-3-7-2-16-7">
                    <text:number>•</text:number>
                    <text:p text:style-name="al">Registreren van zaak- en procesgegevens, gebaseerd op de strategieën en werkprocessen die we met elkaar hebben afgesproken. </text:p>
                  </text:list-item>
                  <text:list-item text:style-override="id1-3-2-2-3-7-2-16-8">
                    <text:number>•</text:number>
                    <text:p text:style-name="al">Registreren van gegevens van locaties met gebruik van authentieke gegevens uit basisregistraties. </text:p>
                  </text:list-item>
                  <text:list-item text:style-override="id1-3-2-2-3-7-2-16-9">
                    <text:number>•</text:number>
                    <text:p text:style-name="al">Bijhouden van uitgewerkte procesbeschrijvingen, protocollen en werkinstructies die zijn gebaseerd op de vastgestelde strategieën. </text:p>
                  </text:list-item>
                  <text:list-item text:style-override="id1-3-2-2-3-7-2-16-10">
                    <text:number>•</text:number>
                    <text:p text:style-name="al">Gebruik van projectdossiers die zijn opgebouwd volgens de wettelijke archiefeisen.</text:p>
                  </text:list-item>
                  <text:list-item text:style-override="id1-3-2-2-3-7-2-16-11">
                    <text:number>•</text:number>
                    <text:p text:style-name="al">Vastleggen van regelingen voor aanbesteding en uitbesteding.</text:p>
                  </text:list-item>
                  <text:list-item text:style-override="id1-3-2-2-3-7-2-16-12">
                    <text:number>•</text:number>
                    <text:p text:style-name="al">Vastleggen van bereikbaarheids- en beschikbaarheidsregeling buiten kantoortijden. </text:p>
                  </text:list-item>
                  <text:list-item text:style-override="id1-3-2-2-3-7-2-16-13">
                    <text:number>•</text:number>
                    <text:p text:style-name="al">Inbedding in werkprocessen van vier ogen principe: toets door collega van alle besluiten en niet gestandaardiseerde brieven.</text:p>
                  </text:list-item>
                </text:list>
                <text:p text:style-name="al"/>
                <text:p text:style-name="al">
                <text:span text:style-name="nadrukvet">Doelstelling</text:span> (zie bijlage 1 voor nadere uitwerking)</text:p>
                <text:list text:style-name="id1-3-2-2-3-7-2-19">
                  <text:list-item text:style-override="id1-3-2-2-3-7-2-19-1">
                    <text:number>5.</text:number>
                    <text:p text:style-name="al">De FUMO voldoet voor de basistaken aan de kwaliteitscriteria zoals beschreven in het Frysk Peil.</text:p>
                  </text:list-item>
                </text:list>
                <text:p text:style-name="al"/>
              </text:section>
            </text:section>
            <text:p text:style-name="hoofdstuk_bottom"/>
          </text:section>
          <text:section text:name="hoofdstuk_id1-3-2-2-4" text:style-name="hoofdstuk">
            <text:p text:style-name="hoofdstuk_kop"><text:span text:style-name="label"/> <text:span text:style-name="nr">3</text:span> Beleid per basistaak</text:p>
            <text:section text:name="artikel_id1-3-2-2-4-2" text:style-name="artikel">
              <text:p text:style-name="artikel_kop_titel"><text:span text:style-name="artikel_kop_label"/> <text:span text:style-name="artikel_kop_nr"/> </text:p>
              <text:p text:style-name="al"/>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4-3" text:style-name="paragraaf">
              <text:p text:style-name="paragraaf_kop"><text:span text:style-name="label"/> <text:span text:style-name="nr">3.1</text:span> Milieubelastende activiteiten bij inrichtingen</text:p>
              <text:section text:name="structuurtekst_id1-3-2-2-4-3-2" text:style-name="structuurtekst">
                <text:p text:style-name="al"/>
                <text:p text:style-name="al">In de provincie Fryslân zijn anno 2024 zo’n 6.329 inrichtingen (locaties) waarvoor de FUMO de beoordeling van meldingen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p text:style-name="al"/>
              </text:section>
            </text:section>
            <text:section text:name="paragraaf_id1-3-2-2-4-4" text:style-name="paragraaf">
              <text:p text:style-name="paragraaf_kop"><text:span text:style-name="label"/> <text:span text:style-name="nr">3.1.1</text:span> Risico’s</text:p>
              <text:section text:name="structuurtekst_id1-3-2-2-4-4-2" text:style-name="structuurtekst">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p text:style-name="al"/>
              </text:section>
            </text:section>
            <text:section text:name="paragraaf_id1-3-2-2-4-5" text:style-name="paragraaf">
              <text:p text:style-name="paragraaf_kop"><text:span text:style-name="label"/> <text:span text:style-name="nr">3.1.2</text:span> Beleidsuitgangspunten</text:p>
              <text:section text:name="structuurtekst_id1-3-2-2-4-5-2" text:style-name="structuurtekst">
                <text:p text:style-name="al">In aanvulling op de algemene uitgangspunten (zie hoofdstuk 2) gelden, op basis van voorgaande beschrijving van de risico’s, voor de milieubelastende activiteiten bij locaties de volgende beleidsuitgangspunten: </text:p>
                <text:list text:style-name="id1-3-2-2-4-5-2-2">
                  <text:list-item text:style-override="id1-3-2-2-4-5-2-2-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4-5-2-2-2">
                    <text:number>2.</text:number>
                    <text:p text:style-name="al">Alle meldingen en aanvragen voor vergunningen voor milieubelastende activiteiten worden beoordeeld op volledigheid op basis van de landelijke indieningsvereisten.</text:p>
                  </text:list-item>
                  <text:list-item text:style-override="id1-3-2-2-4-5-2-2-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4-5-2-2-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4-5-2-2-4-3">
                      <text:list-item text:style-override="id1-3-2-2-4-5-2-2-4-3-1">
                        <text:number>a.</text:number>
                        <text:p text:style-name="al">Het bevoegd gezag is verantwoordelijk voor de volledigheid van het overzicht van locaties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4-5-2-2-4-3-2">
                        <text:number>b.</text:number>
                        <text:p text:style-name="al">De FUMO is verantwoordelijk voor de volledigheid van benodigde gegevens van ieder van de locaties onder het basistakenpakket (benodigde gegevens van locaties in beeld).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4-5-2-2-4-3-3">
                        <text:number>c.</text:number>
                        <text:p text:style-name="al">De volgende risicovariabelen worden in ieder geval in het risicomodel meegenomen: </text:p>
                        <text:list text:style-name="id1-3-2-2-4-5-2-2-4-3-3-3">
                          <text:list-item text:style-override="id1-3-2-2-4-5-2-2-4-3-3-3-1">
                            <text:number>i.</text:number>
                            <text:p text:style-name="al">Het risico van de milieubelastende activiteit(en) van de locatie. Zie bijlage 3 voor een uitwerking van de risico’s per activiteit. </text:p>
                          </text:list-item>
                          <text:list-item text:style-override="id1-3-2-2-4-5-2-2-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4-5-2-2-4-3-3-3-2-3">
                              <text:list-item text:style-override="id1-3-2-2-4-5-2-2-4-3-3-3-2-3-1">
                                <text:number>1.</text:number>
                                <text:p text:style-name="al">Externe veiligheid: zwaarte 5 van 5</text:p>
                              </text:list-item>
                              <text:list-item text:style-override="id1-3-2-2-4-5-2-2-4-3-3-3-2-3-2">
                                <text:number>2.</text:number>
                                <text:p text:style-name="al">Bodemkwaliteit: zwaarte 3 van 5</text:p>
                              </text:list-item>
                              <text:list-item text:style-override="id1-3-2-2-4-5-2-2-4-3-3-3-2-3-3">
                                <text:number>3.</text:number>
                                <text:p text:style-name="al">Geluid: zwaarte 3 van 5</text:p>
                              </text:list-item>
                              <text:list-item text:style-override="id1-3-2-2-4-5-2-2-4-3-3-3-2-3-4">
                                <text:number>4.</text:number>
                                <text:p text:style-name="al">Luchtkwaliteit en geur: zwaarte 3 van 5</text:p>
                              </text:list-item>
                              <text:list-item text:style-override="id1-3-2-2-4-5-2-2-4-3-3-3-2-3-5">
                                <text:number>5.</text:number>
                                <text:p text:style-name="al">Waterkwaliteit: zwaarte 2 van 5</text:p>
                              </text:list-item>
                              <text:list-item text:style-override="id1-3-2-2-4-5-2-2-4-3-3-3-2-3-6">
                                <text:number>6.</text:number>
                                <text:p text:style-name="al">Gezondheid: zwaarte 4 van 5</text:p>
                                <text:p text:style-name="al">Zie bijlage 4 voor een uitwerking van de risico’s per branche.</text:p>
                              </text:list-item>
                            </text:list>
                          </text:list-item>
                          <text:list-item text:style-override="id1-3-2-2-4-5-2-2-4-3-3-3-3">
                            <text:number>iii.</text:number>
                            <text:p text:style-name="al">De politiek-bestuurlijke gevoeligheid. </text:p>
                          </text:list-item>
                          <text:list-item text:style-override="id1-3-2-2-4-5-2-2-4-3-3-3-4">
                            <text:number>iv.</text:number>
                            <text:p text:style-name="al">De lengte van de periode dat geen milieucontrole heeft plaatsgevonden.</text:p>
                          </text:list-item>
                          <text:list-item text:style-override="id1-3-2-2-4-5-2-2-4-3-3-3-5">
                            <text:number>v.</text:number>
                            <text:p text:style-name="al">Het gedrag van de drijver/eigenaar.</text:p>
                          </text:list-item>
                        </text:list>
                      </text:list-item>
                      <text:list-item text:style-override="id1-3-2-2-4-5-2-2-4-3-4">
                        <text:number>d.</text:number>
                        <text:p text:style-name="al">De 10% locaties met de grootste risico’s vallen onder de categorie hoog risico. De 25% locaties die hierna het grootste risico hebben, vallen onder de categorie matig risico. De overige 65% locaties is categorie laag risico.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4-5-2-2-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4-5-2-2-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4-5-2-2-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
                <text:p text:style-name="al">Deze beleidsuitgangspunten zijn uitgewerkt in de vergunning- en toezichtstrategie in respectievelijk bijlage 7.4 en 8.4. </text:p>
                <text:p text:style-name="al"/>
                <text:p text:style-name="al">
                <text:span text:style-name="nadrukvet">Doelstelling</text:span> (zie bijlage 1 voor nadere uitwerking)</text:p>
                <text:list text:style-name="id1-3-2-2-4-5-2-7">
                  <text:list-item text:style-override="id1-3-2-2-4-5-2-7-1">
                    <text:number>6.</text:number>
                    <text:p text:style-name="al">Locaties met één of meerdere melding- of vergunningplichtige milieubelastende activiteit(en) beschikken over een actuele melding / vergunning.</text:p>
                  </text:list-item>
                  <text:list-item text:style-override="id1-3-2-2-4-5-2-7-2">
                    <text:number>7.</text:number>
                    <text:p text:style-name="al">De branches in de hoogste risicocategorie vertonen een verbeterd naleefgedrag ten opzichte van 2020.</text:p>
                  </text:list-item>
                  <text:list-item text:style-override="id1-3-2-2-4-5-2-7-3">
                    <text:number>8.</text:number>
                    <text:p text:style-name="al">De voorschriften die gelden voor de activiteiten met de grootste milieurisico’s worden beter nageleefd dan in 2020.</text:p>
                  </text:list-item>
                  <text:list-item text:style-override="id1-3-2-2-4-5-2-7-4">
                    <text:number>9.</text:number>
                    <text:p text:style-name="al">Bij overige branches en activiteiten is het geconstateerde naleefgedrag minimaal gelijk aan het naleefgedrag in 2020.</text:p>
                  </text:list-item>
                </text:list>
                <text:p text:style-name="al"/>
              </text:section>
            </text:section>
            <text:section text:name="paragraaf_id1-3-2-2-4-6" text:style-name="paragraaf">
              <text:p text:style-name="paragraaf_kop"><text:span text:style-name="label"/> <text:span text:style-name="nr">3.2</text:span> Bodem</text:p>
              <text:section text:name="structuurtekst_id1-3-2-2-4-6-2" text:style-name="structuurtekst">
                <text:p text:style-name="al"/>
                <text:p text:style-name="al">Bij de uitvoering van de bodemtaken ontvangen de bevoegde gezagen meldingen in het kader van het Besluit Uniforme Saneringen (BUS) of aanvragen voor saneringsbeschikkingen .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p text:style-name="al"/>
              </text:section>
            </text:section>
            <text:section text:name="paragraaf_id1-3-2-2-4-7" text:style-name="paragraaf">
              <text:p text:style-name="paragraaf_kop"><text:span text:style-name="label"/> <text:span text:style-name="nr">3.2.1</text:span> Risico’s</text:p>
              <text:section text:name="structuurtekst_id1-3-2-2-4-7-2" text:style-name="structuurtekst">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p text:style-name="al"/>
              </text:section>
            </text:section>
            <text:section text:name="paragraaf_id1-3-2-2-4-8" text:style-name="paragraaf">
              <text:p text:style-name="paragraaf_kop"><text:span text:style-name="label"/> <text:span text:style-name="nr">3.2.2</text:span> Beleidsuitgangspunten</text:p>
              <text:section text:name="structuurtekst_id1-3-2-2-4-8-2" text:style-name="structuurtekst">
                <text:p text:style-name="al">In aanvulling op de algemene uitgangspunten (zie hoofdstuk 2) gelden, op basis van voorgaande beschrijving van de risico’s, voor bodem de volgende beleidsuitgangspunten: </text:p>
                <text:list text:style-name="id1-3-2-2-4-8-2-2">
                  <text:list-item text:style-override="id1-3-2-2-4-8-2-2-1">
                    <text:number>1.</text:number>
                    <text:p text:style-name="al">Alle meldingen worden beoordeeld op volledigheid op basis van de landelijke indieningsvereisten.</text:p>
                  </text:list-item>
                  <text:list-item text:style-override="id1-3-2-2-4-8-2-2-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4-8-2-2-3">
                    <text:number>3.</text:number>
                    <text:p text:style-name="al">Iedere activiteit met een saneringsbeschikking of melding wordt op locatie op alle aspecten uit de beschikking en melding gecontroleerd. </text:p>
                  </text:list-item>
                  <text:list-item text:style-override="id1-3-2-2-4-8-2-2-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4-8-2-2-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4-8-2-2-6">
                    <text:number>6.</text:number>
                    <text:p text:style-name="al">Bij het ketentoezicht hebben de ketens van grond- en afvalstromen de hoogste prioriteit (zie hoofdstuk 2.3). Een onderbouwing en uitwerking van het ketentoezicht is opgenomen in bijlage 8.7.</text:p>
                  </text:list-item>
                </text:list>
                <text:p text:style-name="al"/>
                <text:p text:style-name="al">Deze beleidsuitgangspunten zijn uitgewerkt in de vergunning- en toezichtstrategie in respectievelijk bijlage 7.5 en 8.5. Een specifieke uitwerking van het ketentoezicht is opgenomen in bijlage 8.7.</text:p>
                <text:p text:style-name="al"/>
                <text:p text:style-name="al">
                <text:span text:style-name="nadrukvet">Doelstelling</text:span> (zie bijlage 1 voor nadere uitwerking)</text:p>
                <text:list text:style-name="id1-3-2-2-4-8-2-7">
                  <text:list-item text:style-override="id1-3-2-2-4-8-2-7-1">
                    <text:number>10.</text:number>
                    <text:p text:style-name="al">Verbetering van het naleefgedrag bij bodemsaneringen ten opzichte van 2020.</text:p>
                  </text:list-item>
                  <text:list-item text:style-override="id1-3-2-2-4-8-2-7-2">
                    <text:number>11.</text:number>
                    <text:p text:style-name="al">Verbetering van het gedrag van de uitvoerder van Bbk-werken ten opzichte van 2020. </text:p>
                  </text:list-item>
                  <text:list-item text:style-override="id1-3-2-2-4-8-2-7-3">
                    <text:number>12.</text:number>
                    <text:p text:style-name="al">Inzicht in illegale activiteiten en het risico van niet gemelde bodemwerken en bepalen van de structureel benodigde inzet voor toezicht op niet gemelde bodemwerken in 2021. </text:p>
                  </text:list-item>
                </text:list>
                <text:p text:style-name="al"/>
              </text:section>
            </text:section>
            <text:section text:name="paragraaf_id1-3-2-2-4-9" text:style-name="paragraaf">
              <text:p text:style-name="paragraaf_kop"><text:span text:style-name="label"/> <text:span text:style-name="nr">3.3</text:span> Asbest</text:p>
              <text:section text:name="structuurtekst_id1-3-2-2-4-9-2" text:style-name="structuurtekst">
                <text:p text:style-name="al"/>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p text:style-name="al"/>
              </text:section>
            </text:section>
            <text:section text:name="paragraaf_id1-3-2-2-4-10" text:style-name="paragraaf">
              <text:p text:style-name="paragraaf_kop"><text:span text:style-name="label"/> <text:span text:style-name="nr">3.3.1</text:span> Risico’s</text:p>
              <text:section text:name="structuurtekst_id1-3-2-2-4-10-2" text:style-name="structuurtekst">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p text:style-name="al"/>
              </text:section>
            </text:section>
            <text:section text:name="paragraaf_id1-3-2-2-4-11" text:style-name="paragraaf">
              <text:p text:style-name="paragraaf_kop"><text:span text:style-name="label"/> <text:span text:style-name="nr">3.3.2</text:span> Beleidsuitgangspunten</text:p>
              <text:section text:name="structuurtekst_id1-3-2-2-4-11-2" text:style-name="structuurtekst">
                <text:p text:style-name="al">In aanvulling op de algemene uitgangspunten (zie hoofdstuk 2) gelden, op basis van voorgaande beschrijving van de risico’s, voor asbest de volgende beleidsuitgangspunten: </text:p>
                <text:list text:style-name="id1-3-2-2-4-11-2-2">
                  <text:list-item text:style-override="id1-3-2-2-4-11-2-2-1">
                    <text:number>1.</text:number>
                    <text:p text:style-name="al">Alle bedrijfsmatige sloopmeldingen met asbest worden beoordeeld op volledigheid op basis van de landelijke indieningsvereisten.</text:p>
                  </text:list-item>
                  <text:list-item text:style-override="id1-3-2-2-4-11-2-2-2">
                    <text:number>2.</text:number>
                    <text:p text:style-name="al">Het asbestinventarisatierapport wordt in samenhang met de ingediende sloopmelding beoordeeld op basis van de landelijke checklist. </text:p>
                  </text:list-item>
                  <text:list-item text:style-override="id1-3-2-2-4-11-2-2-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4-11-2-2-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4-11-2-2-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4-11-2-2-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
                <text:p text:style-name="al">Deze beleidsuitgangspunten zijn uitgewerkt in de vergunning- en toezichtstrategie in respectievelijk bijlage 7.3 en 8.3.</text:p>
                <text:p text:style-name="al"/>
                <text:p text:style-name="al">Doelstelling (zie bijlage 1 voor nadere uitwerking)</text:p>
                <text:list text:style-name="id1-3-2-2-4-11-2-7">
                  <text:list-item text:style-override="id1-3-2-2-4-11-2-7-1">
                    <text:number>13.</text:number>
                    <text:p text:style-name="al">Verbetering van het gedrag van de uitvoerder van asbestsaneringen ten opzichte van 2020. </text:p>
                  </text:list-item>
                </text:list>
                <text:p text:style-name="al"/>
              </text:section>
            </text:section>
            <text:p text:style-name="hoofdstuk_bottom"/>
          </text:section>
          <text:section text:name="hoofdstuk_id1-3-2-2-5" text:style-name="hoofdstuk">
            <text:p text:style-name="hoofdstuk_kop"><text:span text:style-name="label"/> <text:span text:style-name="nr">4</text:span> Doorwerking van het VTH-beleid</text:p>
            <text:section text:name="artikel_id1-3-2-2-5-2" text:style-name="artikel">
              <text:p text:style-name="artikel_kop_titel"><text:span text:style-name="artikel_kop_label"/> <text:span text:style-name="artikel_kop_nr"/> </text:p>
              <text:p text:style-name="al"/>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5-3" text:style-name="paragraaf">
              <text:p text:style-name="paragraaf_kop"><text:span text:style-name="label"/> <text:span text:style-name="nr">4.1</text:span> VTH-strategieën</text:p>
              <text:section text:name="structuurtekst_id1-3-2-2-5-3-2" text:style-name="structuurtekst">
                <text:p text:style-name="al"/>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5-3-2-4-1" text:style-name="plaatje">
                  <text:p text:style-name="illustratie_id1-3-2-2-5-3-2-4-1-1"><draw:frame draw:style-name="illustratie_id1-3-2-2-5-3-2-4-1-1" text:anchor-type="paragraph" svg:width="127.2mm" svg:height="36.2mm"><draw:image xlink:href="Pictures/Picture16i0a59551f-24e0-4294-baa5-8f7a5511448a.jpg" xlink:type="simple"/></draw:frame></text:p>
                </text:section></draw:text-box></draw:frame>
                <text:span text:style-name="nadrukondlijn"/>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5-4" text:style-name="paragraaf">
              <text:p text:style-name="paragraaf_kop"><text:span text:style-name="label"/> <text:span text:style-name="nr">4.2</text:span> Jaarlijks uitvoeringsprogramma</text:p>
              <text:section text:name="structuurtekst_id1-3-2-2-5-4-2" text:style-name="structuurtekst">
                <text:p text:style-name="al"/>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5-5" text:style-name="paragraaf">
              <text:p text:style-name="paragraaf_kop"><text:span text:style-name="label"/> <text:span text:style-name="nr">4.3</text:span> Verslaglegging</text:p>
              <text:section text:name="structuurtekst_id1-3-2-2-5-5-2" text:style-name="structuurtekst">
                <text:p text:style-name="al"/>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p text:style-name="al"/>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oorgestelde doelstelling</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Norm (bron)</text:span>
                  </text:p>
                </table:table-cell>
              </table:table-row>
              <table:table-row table:style-name="row">
                <table:table-cell table:style-name="entry" table:number-rows-spanned="1" table:number-columns-spanned="1">
                  <text:p text:style-name="table_al">2.1 Aansluiting bij strategische doelen deelnemers</text:p>
                </table:table-cell>
                <table:table-cell table:style-name="entry" table:number-rows-spanned="1" table:number-columns-spanned="1">
                  <text:p text:style-name="table_al">1</text:p>
                </table:table-cell>
                <table:table-cell table:style-name="entry" table:number-rows-spanned="1" table:number-columns-spanned="1">
                  <text:p text:style-name="table_al">Bedrijven hebben inzicht in hun bijdrage aan en verantwoordelijkheid voor een klimaatbestendig, circulair en energieneutraal Fryslân.</text:p>
                </table:table-cell>
                <table:table-cell table:style-name="entry" table:number-rows-spanned="1" table:number-columns-spanned="1">
                  <text:p text:style-name="table_al">Percentage van de integrale milieucontroles waarbij het voldoen aan energiebesparende maatregelen wordt meegenomen. </text:p>
                  <text:p text:style-name="table_al">Aantal projecten in het uitvoeringsprogramma van de FUMO waaraan alle gemeenten en provincie deelnemen, die dienen ter bevordering van energiebesparing, duurzame energie, afvalreductie of circulariteit. </text:p>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p text:style-name="table_al">Percentage van bedrijven die voor 1-1-2024 een melding voor de informatieplicht hebben ingediend, dat alle besparende maatregelen met een zelfstandig vervangingsmoment heeft toegepast.</text:p>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entry" table:number-rows-spanned="1" table:number-columns-spanned="1">
                  <text:p text:style-name="table_al">100% per jaar (LEEF)</text:p>
                  <text:p text:style-name="table_al"/>
                  <text:p text:style-name="table_al">Minimaal 1 per jaar (uitvoeringsprogramma)</text:p>
                  <text:p text:style-name="table_al"/>
                  <text:p text:style-name="table_al"/>
                  <text:p text:style-name="table_al">80% op 1-1-2028 (eLoket RVO voor meldingen / lijst EP/RVO/eigen analyse voor te melden bedrijven)</text:p>
                  <text:p text:style-name="table_al"/>
                  <text:p text:style-name="table_al"/>
                  <text:p text:style-name="table_al"/>
                  <text:p text:style-name="table_al">100% op 1-1-2026 (LEEF)</text:p>
                </table:table-cell>
              </table:table-row>
              <table:table-row table:style-name="row">
                <table:table-cell table:style-name="entry" table:number-rows-spanned="1" table:number-columns-spanned="1">
                  <text:p text:style-name="table_al">2.1 Aansluiting bij strategische doelen deelnemers</text:p>
                </table:table-cell>
                <table:table-cell table:style-name="entry" table:number-rows-spanned="1" table:number-columns-spanned="1">
                  <text:p text:style-name="table_al">2</text:p>
                </table:table-cell>
                <table:table-cell table:style-name="entry" table:number-rows-spanned="1" table:number-columns-spanned="1">
                  <text:p text:style-name="table_al">Emissies naar water en lucht door industrie en landbouw worden gereduceerd door een branchegerichte aanpak.</text:p>
                </table:table-cell>
                <table:table-cell table:style-name="entry" table:number-rows-spanned="1" table:number-columns-spanned="1">
                  <text:p text:style-name="table_al">Percentage van de controles op indirecte lozingen, waarbij geen overtredingen zijn geconstateerd in LHSO categorie 3 (van belang) of 4 (aanzienlijk, dreigend en/of onomkeerbaar). </text:p>
                  <text:p text:style-name="table_al">Percentage van de controles op lucht-emissies bij industrie en landbouw, waarbij geen overtredingen zijn geconstateerd in LHSO categorie 3 (van belang) of 4 (aanzienlijk, dreigend en/of onomkeerbaar). </text:p>
                </table:table-cell>
                <table:table-cell table:style-name="entry" table:number-rows-spanned="1" table:number-columns-spanned="1">
                  <text:p text:style-name="table_al"> Verbetering ten opzichte van 2020. </text:p>
                  <text:p text:style-name="table_al"/>
                </table:table-cell>
              </table:table-row>
              <table:table-row table:style-name="row">
                <table:table-cell table:style-name="entry" table:number-rows-spanned="1" table:number-columns-spanned="1">
                  <text:p text:style-name="table_al">2.2 Risicogericht werken</text:p>
                </table:table-cell>
                <table:table-cell table:style-name="entry" table:number-rows-spanned="1" table:number-columns-spanned="1">
                  <text:p text:style-name="table_al">3</text:p>
                </table:table-cell>
                <table:table-cell table:style-name="entry"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entry" table:number-rows-spanned="1" table:number-columns-spanned="1">
                  <text:p text:style-name="table_al">Percentage inrichtingen onder het basistakenpakket waarvan de branche conform het risicomodel bekend is (exclusief de taken in bijlage 11).</text:p>
                  <text:p text:style-name="table_al">Percentage inrichtingen onder het basistakenpakket waarvan de hoofdactiviteit conform het risicomodel bekend is (exclusief de taken in de bijlage 11).</text:p>
                  <text:p text:style-name="table_al">Onderbouwing met één of enkele risicovariabelen om vóór een controle te kunnen bepalen welke werken met een saneringsbeschikking of melding bodem een laag, matig of hoog risico hebben.</text:p>
                </table:table-cell>
                <table:table-cell table:style-name="entry" table:number-rows-spanned="1" table:number-columns-spanned="1">
                  <text:p text:style-name="table_al">100% </text:p>
                  <text:p text:style-name="table_al"/>
                  <text:p text:style-name="table_al">100% </text:p>
                  <text:p text:style-name="table_al"/>
                  <text:p text:style-name="table_al"/>
                  <text:p text:style-name="table_al">Wordt verwerkt in uitvoeringsprogramma </text:p>
                </table:table-cell>
              </table:table-row>
              <table:table-row table:style-name="row">
                <table:table-cell table:style-name="entry" table:number-rows-spanned="1" table:number-columns-spanned="1">
                  <text:p text:style-name="table_al">2.3 Impuls ketentoezicht</text:p>
                </table:table-cell>
                <table:table-cell table:style-name="entry" table:number-rows-spanned="1" table:number-columns-spanned="1">
                  <text:p text:style-name="table_al">4</text:p>
                </table:table-cell>
                <table:table-cell table:style-name="entry" table:number-rows-spanned="1" table:number-columns-spanned="1">
                  <text:p text:style-name="table_al">De meest risicovolle grond- en afvalstromenketens zijn in beeld door een gerichte inzet van het ketentoezicht.</text:p>
                </table:table-cell>
                <table:table-cell table:style-name="entry" table:number-rows-spanned="1" table:number-columns-spanned="1">
                  <text:p text:style-name="table_al">Inrichting van een team ketentoezicht dat voldoet aan kwaliteitscriteria.</text:p>
                  <text:p text:style-name="table_al">Jaarlijkse tactische analyse (van de keten als geheel) op minimaal één thema binnen de keten afvalstromen.</text:p>
                  <text:p text:style-name="table_al"/>
                  <text:p text:style-name="table_al">Jaarlijkse tactische analyse (van de keten als geheel) op minimaal één thema binnen de keten grondstromen.</text:p>
                </table:table-cell>
                <table:table-cell table:style-name="entry" table:number-rows-spanned="1" table:number-columns-spanned="1">
                  <text:p text:style-name="table_al">Team ketentoezicht is ingericht en voldoet aan de kwaliteitscriteria.</text:p>
                  <text:p text:style-name="table_al">In jaarverslag rapportage over ketenanalyses afval- en grondstromen.</text:p>
                  <text:p text:style-name="table_al">Jaarlijkse verwerking resultaten van de analyses afval- en grondstromen in het uitvoeringsprogramma van het jaar erna.</text:p>
                </table:table-cell>
              </table:table-row>
              <table:table-row table:style-name="row">
                <table:table-cell table:style-name="entry" table:number-rows-spanned="1" table:number-columns-spanned="1">
                  <text:p text:style-name="table_al">2.5 Kwaliteitsborging</text:p>
                </table:table-cell>
                <table:table-cell table:style-name="entry" table:number-rows-spanned="1" table:number-columns-spanned="1">
                  <text:p text:style-name="table_al">5a</text:p>
                </table:table-cell>
                <table:table-cell table:style-name="entry" table:number-rows-spanned="1" table:number-columns-spanned="1">
                  <text:p text:style-name="table_al">De FUMO voldoet voor de basistaken aan de kwaliteitscriteria zoals beschreven in het Frysk Peil.</text:p>
                </table:table-cell>
                <table:table-cell table:style-name="entry" table:number-rows-spanned="1" table:number-columns-spanned="1">
                  <text:p text:style-name="table_al">Mate waarin de medewerkers van de FUMO voldoen aan de vastgestelde kwaliteitscriteria (Frysk Peil) voor de activiteiten binnen de deskundigheidsgebieden die de medewerker voor de basistaken uitvoert. </text:p>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p text:style-name="table_al">Mate waarin de FUMO als organisatie voldoet aan de vastgestelde kwaliteitscriteria (Frysk Peil): percentage van de deskundigheidsgebieden voor de basistaken waarvoor de FUMO voldoet aan de kwaliteitscriteria.</text:p>
                </table:table-cell>
                <table:table-cell table:style-name="entry" table:number-rows-spanned="1" table:number-columns-spanned="1">
                  <text:p text:style-name="table_al">Registratie per medewerker in MyForms</text:p>
                  <text:p text:style-name="table_al"/>
                  <text:p text:style-name="table_al"/>
                  <text:p text:style-name="table_al"/>
                  <text:p text:style-name="table_al">100% of indien minder onderbouwd (rapportage in jaarverslag FUMO)</text:p>
                  <text:p text:style-name="table_al"/>
                  <text:p text:style-name="table_al"/>
                  <text:p text:style-name="table_al"/>
                  <text:p text:style-name="table_al">100% of indien minder onderbouwd (rapportage in jaarverslag FU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text:p>
                </table:table-cell>
                <table:table-cell table:style-name="entry"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entry" table:number-rows-spanned="1" table:number-columns-spanned="1">
                  <text:p text:style-name="table_al">Toetsen aan de deskundigheidstabellen kwaliteitscriteria VTH (kritieke massa) </text:p>
                  <text:p text:style-name="table_al"/>
                  <text:p text:style-name="table_al"/>
                  <text:p text:style-name="table_al"/>
                  <text:p text:style-name="table_al"/>
                  <text:p text:style-name="table_al">Terugkoppeling binnen 48 uur</text:p>
                  <text:p text:style-name="table_al"/>
                  <text:p text:style-name="table_al"/>
                  <text:p text:style-name="table_al">24 uursbereikbaarheid bij calamiteiten</text:p>
                </table:table-cell>
                <table:table-cell table:style-name="entry" table:number-rows-spanned="1" table:number-columns-spanned="1">
                  <text:p text:style-name="table_al">100% voldoen aan de gestelde kwaliteitscriteria VTH zoals beschreven in het Frysk Peil</text:p>
                  <text:p text:style-name="table_al"/>
                  <text:p text:style-name="table_al"/>
                  <text:p text:style-name="table_al"/>
                  <text:p text:style-name="table_al"/>
                  <text:p text:style-name="table_al"/>
                  <text:p text:style-name="table_al">100% binnen reactietermijn</text:p>
                  <text:p text:style-name="table_al"/>
                  <text:p text:style-name="table_al">100% bereikbaar</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Locaties met één of meerdere melding- of vergunningplichtige milieubelastende activiteit(en) beschikken over een actuele melding / vergunning. </text:p>
                </table:table-cell>
                <table:table-cell table:style-name="entry" table:number-rows-spanned="1" table:number-columns-spanned="1">
                  <text:p text:style-name="table_al">Percentage van controles van vergunningplichtige en meldingsplichtige milieuactiviteiten waarbij een actualiteitstoets is uitgevoerd van de aspecten die in de controle worden meegenomen. </text:p>
                  <text:p text:style-name="table_al">Jaarlijkse analyse van de actualiseringsnoodzaak van in ieder geval de vergunningen voor milieubelastende activiteiten die ouder zijn dan 10 jaar.</text:p>
                </table:table-cell>
                <table:table-cell table:style-name="entry" table:number-rows-spanned="1" table:number-columns-spanned="1">
                  <text:p text:style-name="table_al">100%</text:p>
                  <text:p text:style-name="table_al"/>
                  <text:p text:style-name="table_al"/>
                  <text:p text:style-name="table_al">Jaarlijks uitwerking in uitvoeringsprogramma van actualisering</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7</text:p>
                </table:table-cell>
                <table:table-cell table:style-name="entry" table:number-rows-spanned="1" table:number-columns-spanned="1">
                  <text:p text:style-name="table_al">De branches in de hoogste risicocategorie vertonen een verbeterd naleefgedrag ten opzichte van 2020.</text:p>
                </table:table-cell>
                <table:table-cell table:style-name="entry" table:number-rows-spanned="1" table:number-columns-spanned="1">
                  <text:p text:style-name="table_al">Percentage van de integrale controles bij bedrijven onder het basistakenpakket binnen de branche in de hoogste risicocategorie<text:note text:id="noot_id1-3-2-4-3-1-6-9-4-1-1" text:note-class="footnote"><text:note-citation text:label="1">1</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p text:style-name="table_al">Percentage van de aspectcontroles bij bedrijven onder het basistakenpakket binnen de branche in de hoogste risicocategorie<text:note text:id="noot_id1-3-2-4-3-1-6-9-4-2-1" text:note-class="footnote"><text:note-citation text:label="2">2</text:note-citation><text:note-body><text:p text:style-name="noot.al">Zie vorige voetnoot.</text:p></text:note-body></text:note>, waarbij geen overtredingen zijn geconstateerd in LHSO categorie 3 (van belang) of 4 (aanzienlijk, dreigend en/of onomkeerbaar).</text:p>
                </table:table-cell>
                <table:table-cell table:style-name="entry" table:number-rows-spanned="1" table:number-columns-spanned="1">
                  <text:p text:style-name="table_al">Verbetering ten opzichte van 2020.</text:p>
                  <text:p text:style-name="table_al"/>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8</text:p>
                </table:table-cell>
                <table:table-cell table:style-name="entry" table:number-rows-spanned="1" table:number-columns-spanned="1">
                  <text:p text:style-name="table_al">De voorschriften die gelden voor de activiteiten met de grootste milieurisico’s worden beter nageleefd dan in 2020.</text:p>
                </table:table-cell>
                <table:table-cell table:style-name="entry" table:number-rows-spanned="1" table:number-columns-spanned="1">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p text:style-name="table_al">Percentage van de aspectcontroles bij bedrijven onder het basistakenpakket die activiteiten uitvoeren met de grootste milieurisico’s<text:note text:id="noot_id1-3-2-4-3-1-6-10-4-2-1" text:note-class="footnote"><text:note-citation text:label="3">3</text:note-citation><text:note-body><text:p text:style-name="noot.al">Zie vorige voetnoot.</text:p></text:note-body></text:note>, waarbij geen overtredingen zijn geconstateerd in LHSO categorie 3 (van belang) of 4 (aanzienlijk, dreigend en/of onomkeerbaar).</text:p>
                </table:table-cell>
                <table:table-cell table:style-name="entry" table:number-rows-spanned="1" table:number-columns-spanned="1">
                  <text:p text:style-name="table_al">Verbetering ten opzichte van 2020. </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9</text:p>
                </table:table-cell>
                <table:table-cell table:style-name="entry" table:number-rows-spanned="1" table:number-columns-spanned="1">
                  <text:p text:style-name="table_al">Bij overige branches en activiteiten is het naleefgedrag minimaal gelijk aan het naleefgedrag in 2020.</text:p>
                </table:table-cell>
                <table:table-cell table:style-name="entry" table:number-rows-spanned="1" table:number-columns-spanned="1">
                  <text:p text:style-name="table_al">Percentage van de integrale controles bij bedrijven onder het basistakenpakket die overige activiteiten uitvoeren, waarbij geen overtredingen zijn geconstateerd in LHSO categorie 3 (van belang) of 4 (aanzienlijk, dreigend en/of onomkeerbaar).</text:p>
                  <text:p text:style-name="table_al">Percentage van de aspectcontroles bij bedrijven onder het basistakenpakket die overige activiteiten uitvoeren, waarbij geen overtredingen zijn geconstateerd in LHSO categorie 3 (van belang) of 4 (aanzienlijk, dreigend en/of onomkeerbaar).</text:p>
                </table:table-cell>
                <table:table-cell table:style-name="entry" table:number-rows-spanned="1" table:number-columns-spanned="1">
                  <text:p text:style-name="table_al"/>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0</text:p>
                </table:table-cell>
                <table:table-cell table:style-name="entry" table:number-rows-spanned="1" table:number-columns-spanned="1">
                  <text:p text:style-name="table_al">Verbetering van het naleefgedrag bij bodemsaneringen ten opzichte van 2020.</text:p>
                </table:table-cell>
                <table:table-cell table:style-name="entry" table:number-rows-spanned="1" table:number-columns-spanned="1">
                  <text:p text:style-name="table_al">Percentage van de 1e controles bij bodemsaneringen, waarbij geen overtredingen zijn geconstateerd in LHS) categorie 3 (van belang) of 4 (aanzienlijk, dreigend en/of onomkeerbaar).</text:p>
                </table:table-cell>
                <table:table-cell table:style-name="entry" table:number-rows-spanned="1" table:number-columns-spanned="1">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1</text:p>
                </table:table-cell>
                <table:table-cell table:style-name="entry" table:number-rows-spanned="1" table:number-columns-spanned="1">
                  <text:p text:style-name="table_al">Verbetering van het gedrag van de uitvoerder van Bal/Bbk-werken ten opzichte van 2020. </text:p>
                </table:table-cell>
                <table:table-cell table:style-name="entry" table:number-rows-spanned="1" table:number-columns-spanned="1">
                  <text:p text:style-name="table_al">Mate van verbetering van het gemiddeld gedrag volgens LHSO van uitvoerders van Bal/Bbk werken met overtredingen. </text:p>
                </table:table-cell>
                <table:table-cell table:style-name="entry" table:number-rows-spanned="1" table:number-columns-spanned="1">
                  <text:p text:style-name="table_al">Verlaging van het gemiddeld gedrag. </text:p>
                  <text:p text:style-name="table_al"/>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2</text:p>
                </table:table-cell>
                <table:table-cell table:style-name="entry"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entry" table:number-rows-spanned="1" table:number-columns-spanned="1">
                  <text:p text:style-name="table_al">Uitwerking (beschrijving) van het risico en de risicovariabelen van niet gemelde bodemwerken. </text:p>
                  <text:p text:style-name="table_al">Voorstel voor structureel benodigde inzet voor toezicht op niet gemelde bodemwerken. </text:p>
                </table:table-cell>
                <table:table-cell table:style-name="entry" table:number-rows-spanned="1" table:number-columns-spanned="1">
                  <text:p text:style-name="table_al"/>
                  <text:p text:style-name="table_al">Verbetering ten opzichte van 2023.</text:p>
                </table:table-cell>
              </table:table-row>
              <table:table-row table:style-name="row">
                <table:table-cell table:style-name="entry" table:number-rows-spanned="1" table:number-columns-spanned="1">
                  <text:p text:style-name="table_al">3.3 Asbest</text:p>
                </table:table-cell>
                <table:table-cell table:style-name="entry" table:number-rows-spanned="1" table:number-columns-spanned="1">
                  <text:p text:style-name="table_al">13</text:p>
                </table:table-cell>
                <table:table-cell table:style-name="entry" table:number-rows-spanned="1" table:number-columns-spanned="1">
                  <text:p text:style-name="table_al">Verbetering van het gedrag van de uitvoerder van asbestsaneringen ten opzichte van 2020.</text:p>
                </table:table-cell>
                <table:table-cell table:style-name="entry" table:number-rows-spanned="1" table:number-columns-spanned="1">
                  <text:p text:style-name="table_al">Mate van verbetering van het gemiddeld gedrag volgens LHSO van uitvoerders van asbestsaneringen met overtredingen.</text:p>
                </table:table-cell>
                <table:table-cell table:style-name="entry" table:number-rows-spanned="1" table:number-columns-spanned="1">
                  <text:p text:style-name="table_al">Verlaging van het gemiddeld gedrag. </text:p>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p text:style-name="al"/>
          <text:p text:style-name="al"/>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p text:style-name="al">
          <text:span text:style-name="nadrukcur">Ad 1. Risicogericht werken op basis van gegevens uit aanvragen en meldingen</text:span>
        </text:p>
          <text:p text:style-name="al">We werken risicogericht op basis van gegevens uit de aanvraag of melding bij: </text:p>
          <text:p text:style-name="al"/>
          <text:list text:style-name="id1-3-2-5-9">
            <text:list-item text:style-override="id1-3-2-5-9-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9-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9-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9-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9">
            <text:list-item text:style-override="id1-3-2-5-19-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9-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p text:style-name="al"/>
          <text:p text:style-name="al"/>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9">
            <text:list-item text:style-override="id1-3-2-6-9-1">
              <text:number>•</text:number>
              <text:p text:style-name="al">0-10: score 2</text:p>
            </text:list-item>
            <text:list-item text:style-override="id1-3-2-6-9-2">
              <text:number>•</text:number>
              <text:p text:style-name="al">10-20: score 4</text:p>
            </text:list-item>
            <text:list-item text:style-override="id1-3-2-6-9-3">
              <text:number>•</text:number>
              <text:p text:style-name="al">20-30: score 6</text:p>
            </text:list-item>
            <text:list-item text:style-override="id1-3-2-6-9-4">
              <text:number>•</text:number>
              <text:p text:style-name="al">30-40: score 8</text:p>
            </text:list-item>
            <text:list-item text:style-override="id1-3-2-6-9-5">
              <text:number>•</text:number>
              <text:p text:style-name="al">40-50: score 10</text:p>
            </text:list-item>
          </text:list>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6-13-1" text:style-name="plaatje">
            <text:p text:style-name="illustratie_id1-3-2-6-13-1-1"><draw:frame draw:style-name="illustratie_id1-3-2-6-13-1-1" text:anchor-type="paragraph" svg:width="153mm" svg:height="193.22264150943394mm"><draw:image xlink:href="Pictures/Picture13i70875454-1d75-4ea4-a507-f3da62575b07.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180.52075471698114mm"><draw:image xlink:href="Pictures/Picture12i63f0cd39-6db0-49a5-b85e-b75a995a064c.png" xlink:type="simple"/></draw:frame></text:p>
          </text:section></draw:text-box></draw:frame>
        </text:p>
          <text:p text:style-name="al"/>
          <text:p text:style-name="al"/>
          <text:p text:style-name="al"/>
          <text:p text:style-name="al"/>
          <text:p text:style-name="al">
          <text:span text:style-name="nadrukvet"/>
        </text:p>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9">
            <text:list-item text:style-override="id1-3-2-7-9-1">
              <text:number>•</text:number>
              <text:p text:style-name="al">&lt;100: score 2</text:p>
            </text:list-item>
            <text:list-item text:style-override="id1-3-2-7-9-2">
              <text:number>•</text:number>
              <text:p text:style-name="al">100-150: score 4</text:p>
            </text:list-item>
            <text:list-item text:style-override="id1-3-2-7-9-3">
              <text:number>•</text:number>
              <text:p text:style-name="al">150-200: score 6</text:p>
            </text:list-item>
            <text:list-item text:style-override="id1-3-2-7-9-4">
              <text:number>•</text:number>
              <text:p text:style-name="al">200-250: score 8</text:p>
            </text:list-item>
            <text:list-item text:style-override="id1-3-2-7-9-5">
              <text:number>•</text:number>
              <text:p text:style-name="al">&gt;250: score 10</text:p>
            </text:list-item>
          </text:list>
          <text:p text:style-name="al"/>
          <text:p text:style-name="al">
          <draw:frame><draw:text-box><text:section text:name="plaatje_id1-3-2-7-11-1" text:style-name="plaatje">
            <text:p text:style-name="illustratie_id1-3-2-7-11-1-1"><draw:frame draw:style-name="illustratie_id1-3-2-7-11-1-1" text:anchor-type="paragraph" svg:width="153mm" svg:height="78.61698113207547mm"><draw:image xlink:href="Pictures/Picture14i0623ea21-7ead-48c9-a91d-6b3b9e9212b5.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62.35471698113208mm"><draw:image xlink:href="Pictures/Picture15ie391a9a6-fdf7-4a88-9834-e8c18a07fd49.png" xlink:type="simple"/></draw:frame></text:p>
          </text:section></draw:text-box></draw:frame>
        </text:p>
          <text:p text:style-name="al"/>
          <text:p text:style-name="al"/>
          <text:p text:style-name="al"/>
          <text:p text:style-name="al"/>
          <text:p text:style-name="al">
          <text:span text:style-name="nadrukvet"/>
        </text:p>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Onvoldoende (bodem)onderzoek vooraf</text:p>
                </table:table-cell>
                <table:table-cell table:style-name="entry"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entry" table:number-rows-spanned="1" table:number-columns-spanned="1">
                  <text:p text:style-name="table_al">Vervalsen van analyserapporten of laboratoriumcertificaten bij bodemonderzoek.</text:p>
                </table:table-cell>
                <table:table-cell table:style-name="entry"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entry" table:number-rows-spanned="1" table:number-columns-spanned="1">
                  <text:p text:style-name="table_al">Niet tijdig gestart met de spoedeisende sanering</text:p>
                </table:table-cell>
                <table:table-cell table:style-name="entry" table:number-rows-spanned="1" table:number-columns-spanned="1">
                  <text:p text:style-name="table_al">Ongewenste effecten kunnen optreden. De verontreiniging kan veranderen of zich verplaatsen.</text:p>
                </table:table-cell>
              </table:table-row>
              <table:table-row table:style-name="row">
                <table:table-cell table:style-name="entry" table:number-rows-spanned="1" table:number-columns-spanned="1">
                  <text:p text:style-name="table_al">De start van de uitvoering of de afronding van de sanering is niet (tijdig) gemeld, of het evaluatieverslag is niet (tijdig) ingediend</text:p>
                </table:table-cell>
                <table:table-cell table:style-name="entry" table:number-rows-spanned="1" table:number-columns-spanned="1">
                  <text:p text:style-name="table_al">Het bevoegd gezag is niet in de gelegenheid om toezicht uit te oefenen.</text:p>
                </table:table-cell>
              </table:table-row>
              <table:table-row table:style-name="row">
                <table:table-cell table:style-name="entry" table:number-rows-spanned="1" table:number-columns-spanned="1">
                  <text:p text:style-name="table_al">Kritische werkzaamheden zijn niet voor aanvang van de sanering vastgelegd</text:p>
                </table:table-cell>
                <table:table-cell table:style-name="entry" table:number-rows-spanned="1" table:number-columns-spanned="1">
                  <text:p text:style-name="table_al">Het toezicht wordt bemoeilijkt.</text:p>
                </table:table-cell>
              </table:table-row>
              <table:table-row table:style-name="row">
                <table:table-cell table:style-name="entry" table:number-rows-spanned="1" table:number-columns-spanned="1">
                  <text:p text:style-name="table_al">Niet juist uitvoeren van het saneringsplan of eisen uit beschikking.</text:p>
                </table:table-cell>
                <table:table-cell table:style-name="entry" table:number-rows-spanned="1" table:number-columns-spanned="1">
                  <text:p text:style-name="table_al">Onvolledige sanering. Mogelijkheid tot frauderen.</text:p>
                </table:table-cell>
              </table:table-row>
              <table:table-row table:style-name="row">
                <table:table-cell table:style-name="entry" table:number-rows-spanned="1" table:number-columns-spanned="1">
                  <text:p text:style-name="table_al">Saneerder is niet erkend of processturing vindt plaats door een niet erkende aannemer</text:p>
                </table:table-cell>
                <table:table-cell table:style-name="entry"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entry" table:number-rows-spanned="1" table:number-columns-spanned="1">
                  <text:p text:style-name="table_al">Depots worden niet gescheiden gehouden.</text:p>
                </table:table-cell>
                <table:table-cell table:style-name="entry"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entry" table:number-rows-spanned="1" table:number-columns-spanned="1">
                  <text:p text:style-name="table_al">Grond afgeven aan een niet erkende verwerker.</text:p>
                </table:table-cell>
                <table:table-cell table:style-name="entry"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entry"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entry"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Illegale activiteiten, niet gemeld</text:p>
                </table:table-cell>
                <table:table-cell table:style-name="entry"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entry" table:number-rows-spanned="1" table:number-columns-spanned="1">
                  <text:p text:style-name="table_al">Melding IBC-bouwstoffen niet 4 weken voor aanvang werkzaamheden ingediend</text:p>
                </table:table-cell>
                <table:table-cell table:style-name="entry"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entry" table:number-rows-spanned="1" table:number-columns-spanned="1">
                  <text:p text:style-name="table_al">Samenvoegen van verschillende partijen zonder BRL 9335</text:p>
                </table:table-cell>
                <table:table-cell table:style-name="entry" table:number-rows-spanned="1" table:number-columns-spanned="1">
                  <text:p text:style-name="table_al">Wegmengen van (verontreinigde) partijen. Kans op verontreiniging onderliggende bodem (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entry" table:number-rows-spanned="1" table:number-columns-spanned="1">
                  <text:p text:style-name="table_al">Transport op openbare weg (of water) zonder begeleidingsformulier</text:p>
                </table:table-cell>
                <table:table-cell table:style-name="entry"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entry" table:number-rows-spanned="1" table:number-columns-spanned="1">
                  <text:p text:style-name="table_al">Kortdurende opslag (max zes maanden) niet volgens Bal/Bbk</text:p>
                </table:table-cell>
                <table:table-cell table:style-name="entry"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al/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entry" table:number-rows-spanned="1" table:number-columns-spanned="1">
                  <text:p text:style-name="table_al">Opzettelijk verkeerd melden, fraude</text:p>
                </table:table-cell>
                <table:table-cell table:style-name="entry"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entry" table:number-rows-spanned="1" table:number-columns-spanned="1">
                  <text:p text:style-name="table_al">Immobiliseren grond (geen meldingsplicht op van toepassing)</text:p>
                </table:table-cell>
                <table:table-cell table:style-name="entry" table:number-rows-spanned="1" table:number-columns-spanned="1">
                  <text:p text:style-name="table_al">Bedrijven gaan improviseren (valse concurrentie). Uitlogen schadelijke stoffen in de bodem.</text:p>
                </table:table-cell>
              </table:table-row>
              <table:table-row table:style-name="row">
                <table:table-cell table:style-name="entry" table:number-rows-spanned="1" table:number-columns-spanned="1">
                  <text:p text:style-name="table_al">Na ‘niet instemmen melding’ vaak geen toezicht in het veld</text:p>
                </table:table-cell>
                <table:table-cell table:style-name="entry" table:number-rows-spanned="1" table:number-columns-spanned="1">
                  <text:p text:style-name="table_al">Werk is al uitgevoerd of wordt toch uitgevoerd. Geen zicht op afgewezen partijen.</text:p>
                </table:table-cell>
              </table:table-row>
              <table:table-row table:style-name="row">
                <table:table-cell table:style-name="entry" table:number-rows-spanned="1" table:number-columns-spanned="1">
                  <text:p text:style-name="table_al">Volume toepassing meer dan gemeld (&gt;25 %)</text:p>
                </table:table-cell>
                <table:table-cell table:style-name="entry" table:number-rows-spanned="1" table:number-columns-spanned="1">
                  <text:p text:style-name="table_al">Wegmengen verontreinigde grond. ‘Omkatten’ van partijen grond. Oneerlijke concurrentie.</text:p>
                </table:table-cell>
              </table:table-row>
              <table:table-row table:style-name="row">
                <table:table-cell table:style-name="entry" table:number-rows-spanned="1" table:number-columns-spanned="1">
                  <text:p text:style-name="table_al">Ontbreken controle ‘vrije veld’</text:p>
                </table:table-cell>
                <table:table-cell table:style-name="entry"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p text:style-name="al"/>
          <text:p text:style-name="al"/>
          <text:p text:style-name="al"/>
          <text:p text:style-name="al">
          <text:span text:style-name="nadrukvet"/>
        </text:p>
        </text:section>
        <text:section text:name="bijlage_id1-3-2-9"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 </text:span>
          <text:span text:style-name="nadrukvet">Voorlichting</text:span>
        </text:p>
          <text:p text:style-name="al"/>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4">
            <text:list-item text:style-override="id1-3-2-9-14-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4-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4-3">
              <text:number>•</text:number>
              <text:p text:style-name="al">bespreken van (toetsings)resultaten na indiening van een conceptaanvraag. </text:p>
            </text:list-item>
            <text:list-item text:style-override="id1-3-2-9-14-4">
              <text:number>•</text:number>
              <text:p text:style-name="al">bij weigering of het buiten behandeling laten, wordt de aanvrager vóór bekendmaking geïnformeerd over het besluit en de overwegingen. </text:p>
            </text:list-item>
            <text:list-item text:style-override="id1-3-2-9-14-5">
              <text:number>•</text:number>
              <text:p text:style-name="al">informatieverstrekking tijdens controles. </text:p>
            </text:list-item>
          </text:list>
          <text:p text:style-name="al"/>
          <text:p text:style-name="al">
          <text:span text:style-name="nadrukvet">6.2 </text:span>
          <text:span text:style-name="nadrukvet">Beoordeling van conceptaanvragen </text:span>
        </text:p>
          <text:p text:style-name="al"/>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 </text:span>
          <text:span text:style-name="nadrukvet">Pre-</text:span>
          <text:span text:style-name="nadrukvet">mediation</text:span>
          <text:span text:style-name="nadrukvet"/>
        </text:p>
          <text:p text:style-name="al"/>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 </text:span>
          <text:span text:style-name="nadrukvet">Actieve openbaarmaking</text:span>
        </text:p>
          <text:p text:style-name="al"/>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 </text:span>
          <text:span text:style-name="nadrukvet">Samenwerking bij de preventie</text:span>
        </text:p>
          <text:p text:style-name="al"/>
          <text:p text:style-name="al">Bij het voorkomen van overtredingen werken we samen. Afhankelijk van het doel vindt samenwerking plaats samen met de FUMO, de gemeenten en provincie, Wetterskip, veiligheidsregio en diensten van rijksoverheden. </text:p>
          <text:p text:style-name="al"/>
          <text:p text:style-name="al"/>
          <text:p text:style-name="al"/>
          <text:p text:style-name="al">
          <text:span text:style-name="nadrukvet"/>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 ;</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 </text:span>
          <text:span text:style-name="nadrukvet">Basiswerkwijze</text:span>
        </text:p>
          <text:p text:style-name="al"/>
          <text:p text:style-name="al">Uitgangspunten bij vergunningverlening en het behandelen van meldingen zijn:</text:p>
          <text:list text:style-name="id1-3-2-10-13">
            <text:list-item text:style-override="id1-3-2-10-13-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3-2">
              <text:number>•</text:number>
              <text:p text:style-name="al">vergunningen zijn afgestemd op de geldende wet- en regelgeving (landelijk, provinciaal en lokaal) alsmede op lokaal en provinciaal beleid;</text:p>
            </text:list-item>
            <text:list-item text:style-override="id1-3-2-10-13-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3-4">
              <text:number>•</text:number>
              <text:p text:style-name="al">vergunningen zijn duidelijk leesbaar, uitvoerbaar, naleefbaar en handhaafbaar;</text:p>
            </text:list-item>
            <text:list-item text:style-override="id1-3-2-10-13-5">
              <text:number>•</text:number>
              <text:p text:style-name="al">besluiten op vergunningaanvragen worden tijdig genomen, conform de wettelijke termijnen en conform specifieke afspraken met deelnemers;</text:p>
            </text:list-item>
            <text:list-item text:style-override="id1-3-2-10-13-6">
              <text:number>•</text:number>
              <text:p text:style-name="al">het proces dat we lopen is voorspelbaar, transparant, juridisch juist en achteraf verifieerbaar;</text:p>
            </text:list-item>
            <text:list-item text:style-override="id1-3-2-10-13-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3-8">
              <text:number>•</text:number>
              <text:p text:style-name="al">in de gevallen dat vergunningen of besluiten integraal zijn worden de verschillende aspecten en wetten op samenhangende wijze behandeld;</text:p>
            </text:list-item>
            <text:list-item text:style-override="id1-3-2-10-13-9">
              <text:number>•</text:number>
              <text:p text:style-name="al">er vindt afstemming, coördinatie of contact plaats met het bevoegd gezag en andere bestuurs- of adviesorganen of belanghebbende derden.</text:p>
            </text:list-item>
          </text:list>
          <text:p text:style-name="al"/>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 : </text:p>
          <text:list text:style-name="id1-3-2-10-19">
            <text:list-item text:style-override="id1-3-2-10-19-1">
              <text:number>1.</text:number>
              <text:p text:style-name="al">de registratie en intake van de klantvraag;</text:p>
            </text:list-item>
            <text:list-item text:style-override="id1-3-2-10-19-2">
              <text:number>2.</text:number>
              <text:p text:style-name="al">het bepalen van bevoegd gezag; </text:p>
            </text:list-item>
            <text:list-item text:style-override="id1-3-2-10-19-3">
              <text:number>3.</text:number>
              <text:p text:style-name="al">het onderzoek welke toestemmingen nodig zijn voor een bepaalde activiteit;</text:p>
            </text:list-item>
            <text:list-item text:style-override="id1-3-2-10-19-4">
              <text:number>4.</text:number>
              <text:p text:style-name="al">het digitaliseren (met ontvangstbevestiging);</text:p>
            </text:list-item>
            <text:list-item text:style-override="id1-3-2-10-19-5">
              <text:number>5.</text:number>
              <text:p text:style-name="al">het casemanagement van de aanvraag;</text:p>
            </text:list-item>
            <text:list-item text:style-override="id1-3-2-10-19-6">
              <text:number>6.</text:number>
              <text:p text:style-name="al">het uitzetten bij behandelende dienst (FUMO of ODG) en overige interne- en externe adviseurs, evenals bepalen van overlegvorm, zoals omgevingstafel;</text:p>
            </text:list-item>
            <text:list-item text:style-override="id1-3-2-10-19-7">
              <text:number>7.</text:number>
              <text:p text:style-name="al">het publiceren van aanvragen en (ontwerp)beschikkingen;</text:p>
            </text:list-item>
            <text:list-item text:style-override="id1-3-2-10-19-8">
              <text:number>8.</text:number>
              <text:p text:style-name="al">het bewaken van termijnen van lopende procedures en de voortgang.</text:p>
            </text:list-item>
            <text:list-item text:style-override="id1-3-2-10-19-9">
              <text:number>9.</text:number>
              <text:p text:style-name="al">het aanspreekpunt voor de aanvrager en informeren aanvrager;</text:p>
            </text:list-item>
            <text:list-item text:style-override="id1-3-2-10-19-10">
              <text:number>10.</text:number>
              <text:p text:style-name="al">de besluitvorming op aanvragen en na zienswijzen; </text:p>
            </text:list-item>
            <text:list-item text:style-override="id1-3-2-10-19-11">
              <text:number>11.</text:number>
              <text:p text:style-name="al">het archiveren van de melding, beschikking (analoog en digitaal) en alle relevante stukken;</text:p>
            </text:list-item>
            <text:list-item text:style-override="id1-3-2-10-19-12">
              <text:number>12.</text:number>
              <text:p text:style-name="al">het bijwerken van de gegevens om het locatiebestand volledig te houden;</text:p>
            </text:list-item>
            <text:list-item text:style-override="id1-3-2-10-19-13">
              <text:number>13.</text:number>
              <text:p text:style-name="al">Beheer van de bedrijvenlijst/ lijst met milieubelastende activiteiten.</text:p>
            </text:list-item>
          </text:list>
          <text:p text:style-name="al"/>
          <text:p text:style-name="al">De FUMO kan op verzoek van het bevoegd gezag een of meerdere van bovenstaande activiteiten uitvoeren. </text:p>
          <text:p text:style-name="al"/>
          <text:p text:style-name="al">Voor het milieu-, bodem- en asbestdeel verzorgt de FUMO in ieder geval: </text:p>
          <text:list text:style-name="id1-3-2-10-24">
            <text:list-item text:style-override="id1-3-2-10-24-1">
              <text:number>1.</text:number>
              <text:p text:style-name="al">het toetsen van volledigheid en ontvankelijkheid op basis van indieningsvereisten en opstellen advies richting bevoegd gezag bij buiten behandeling laten;</text:p>
            </text:list-item>
            <text:list-item text:style-override="id1-3-2-10-24-2">
              <text:number>2.</text:number>
              <text:p text:style-name="al">het (vak)inhoudelijke toetsen aan alle relevante beoordelingskaders;</text:p>
            </text:list-item>
            <text:list-item text:style-override="id1-3-2-10-24-3">
              <text:number>3.</text:number>
              <text:p text:style-name="al">het uitvoeren van een handhaafbaarheidstoets; </text:p>
            </text:list-item>
            <text:list-item text:style-override="id1-3-2-10-24-4">
              <text:number>4.</text:number>
              <text:p text:style-name="al">het bewaken van de afgesproken (advies)termijnen aan het bevoegd gezag;</text:p>
            </text:list-item>
            <text:list-item text:style-override="id1-3-2-10-24-5">
              <text:number>5.</text:number>
              <text:p text:style-name="al">het opstellen van de (ontwerp)beschikking of het advies aan het bevoegd gezag.</text:p>
            </text:list-item>
          </text:list>
          <text:p text:style-name="al"/>
          <text:p text:style-name="al">De volgende procedures zijn mogelijk na het ontvangen van een aanvraag:</text:p>
          <text:list text:style-name="id1-3-2-10-27">
            <text:list-item text:style-override="id1-3-2-10-27-1">
              <text:number>•</text:number>
              <text:p text:style-name="al">Reguliere procedure</text:p>
            </text:list-item>
            <text:list-item text:style-override="id1-3-2-10-27-2">
              <text:number>•</text:number>
              <text:p text:style-name="al">Uitgebreide procedure</text:p>
            </text:list-item>
          </text:list>
          <text:p text:style-name="al"/>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 . De situaties waarbij een Bibob toets wordt uitgevoerd, zijn vastgelegd in het Bibob-beleid van het bevoegd gezag. </text:p>
          <text:p text:style-name="al"/>
          <text:p text:style-name="al">
          <text:span text:style-name="nadrukvet">7.2 </text:span>
          <text:span text:style-name="nadrukvet">Informatieplicht</text:span>
        </text:p>
          <text:p text:style-name="al"/>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 </text:span>
          <text:span text:style-name="nadrukvet">Intrekken van vergunningen</text:span>
        </text:p>
          <text:p text:style-name="al"/>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 </text:span>
          <text:span text:style-name="nadrukvet">Beoordelingskader sloopwerkzaamheden met asbest</text:span>
        </text:p>
          <text:p text:style-name="al"/>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 </text:span>
          <text:span text:style-name="nadrukvet">Beoordelingskader milieu</text:span>
        </text:p>
          <text:p text:style-name="al"/>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61">
            <text:list-item text:style-override="id1-3-2-10-61-1">
              <text:number>•</text:number>
              <text:p text:style-name="al">Actuele milieuwet- en regelgeving, inclusief provinciale en gemeentelijke verordeningen en beleidsregels (zoals Beleidsregels geur bedrijven Fryslân); </text:p>
            </text:list-item>
            <text:list-item text:style-override="id1-3-2-10-61-2">
              <text:number>•</text:number>
              <text:p text:style-name="al">Standaarden: er wordt gewerkt met standaarden voor bijvoorbeeld vergunningvoorschriften, overwegingen, brieven en overige documenten;</text:p>
            </text:list-item>
            <text:list-item text:style-override="id1-3-2-10-61-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 </text:span>
          <text:span text:style-name="nadrukvet">Beoordelingskader bodem, bouwstoffen en grondstromen</text:span>
        </text:p>
          <text:p text:style-name="al"/>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 </text:span>
          <text:span text:style-name="nadrukvet">Samenwerking bij de vergunningverlening</text:span>
        </text:p>
          <text:p text:style-name="al"/>
          <text:p text:style-name="al">De casemanager beoordeelt welke interne en externe adviseurs betrokken dienen te worden bij de beoordeling of toetsing. In het gedigitaliseerde werkproces van de FUMO zijn ook de contactmomenten met externe en interne adviseurs benoemd. </text:p>
          <text:p text:style-name="al"/>
          <text:p text:style-name="al"/>
          <text:p text:style-name="al"/>
          <text:p text:style-name="al">
          <text:span text:style-name="nadrukvet"/>
        </text:p>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 </text:span>
          <text:span text:style-name="nadrukvet">Aanleidingen voor toezicht</text:span>
        </text:p>
          <text:p text:style-name="al"/>
          <text:p text:style-name="al">Toezicht in ons gebied vindt plaats op basis van:</text:p>
          <text:list text:style-name="id1-3-2-11-14">
            <text:list-item text:style-override="id1-3-2-11-14-1">
              <text:number>•</text:number>
              <text:p text:style-name="al">het jaarlijks uitvoeringsprogramma;</text:p>
            </text:list-item>
            <text:list-item text:style-override="id1-3-2-11-14-2">
              <text:number>•</text:number>
              <text:p text:style-name="al">aangevraagde vergunningen en ontvangen meldingen als opleveringscontrole;</text:p>
            </text:list-item>
            <text:list-item text:style-override="id1-3-2-11-14-3">
              <text:number>•</text:number>
              <text:p text:style-name="al">specifieke thema’s of projecten;</text:p>
            </text:list-item>
            <text:list-item text:style-override="id1-3-2-11-14-4">
              <text:number>•</text:number>
              <text:p text:style-name="al">ontvangen (overlast/hinder)meldingen, klachten, handhavingsverzoeken en ongewone voorvallen; </text:p>
            </text:list-item>
            <text:list-item text:style-override="id1-3-2-11-14-5">
              <text:number>•</text:number>
              <text:p text:style-name="al">waarnemingen in het vrije veld: oog en oor.</text:p>
            </text:list-item>
          </text:list>
          <text:p text:style-name="al"/>
          <text:p text:style-name="al">
          <text:span text:style-name="nadrukvet">8.2 </text:span>
          <text:span text:style-name="nadrukvet">Vormen van toezicht</text:span>
        </text:p>
          <text:p text:style-name="al"/>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21">
            <text:list-item text:style-override="id1-3-2-11-21-1">
              <text:number>•</text:number>
              <text:p text:style-name="al">Structurele (routinematige) fysieke controles: periodiek toezicht op vergunningen en meldingen;</text:p>
            </text:list-item>
            <text:list-item text:style-override="id1-3-2-11-21-2">
              <text:number>•</text:number>
              <text:p text:style-name="al">Opleveringscontroles bij een nieuwe vergunning, na gereedmelding van de vergunde activiteit; opleveringscontroles zijn mogelijk na een specifieke opdracht van de deelnemers.</text:p>
            </text:list-item>
            <text:list-item text:style-override="id1-3-2-11-21-3">
              <text:number>•</text:number>
              <text:p text:style-name="al">Administratief toezicht (bijvoorbeeld bij afvalstromen en uitstootnormen);</text:p>
            </text:list-item>
            <text:list-item text:style-override="id1-3-2-11-21-4">
              <text:number>•</text:number>
              <text:p text:style-name="al">Ad hoc toezicht vanwege bijzondere omstandigheden, onder andere door verzoeken om handhaving, ongewone voorvallen en klachten;</text:p>
            </text:list-item>
            <text:list-item text:style-override="id1-3-2-11-21-5">
              <text:number>•</text:number>
              <text:p text:style-name="al">Thematische- of aspectcontroles. Deze worden geformuleerd in het uitvoeringsprogramma;</text:p>
            </text:list-item>
            <text:list-item text:style-override="id1-3-2-11-21-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21-7">
              <text:number>•</text:number>
              <text:p text:style-name="al">Concerntoezicht (werken volgens verschillende soorten regelgeving bij een concern met meerdere vestigingen);</text:p>
            </text:list-item>
            <text:list-item text:style-override="id1-3-2-11-21-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 </text:span>
          <text:span text:style-name="nadrukvet">Toezicht sloopwerkzaamheden met asbest</text:span>
        </text:p>
          <text:p text:style-name="al"/>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30">
            <text:list-item text:style-override="id1-3-2-11-30-1">
              <text:number>A.</text:number>
              <text:p text:style-name="al">Hoog risico. 10% van de meldingen krijgt een hoog risico.</text:p>
            </text:list-item>
            <text:list-item text:style-override="id1-3-2-11-30-2">
              <text:number>B.</text:number>
              <text:p text:style-name="al">Matig risico. 25% van de meldingen krijgt een matig risico.</text:p>
            </text:list-item>
            <text:list-item text:style-override="id1-3-2-11-30-3">
              <text:number>C.</text:number>
              <text:p text:style-name="al">Laag risico. 65% van de meldingen krijgt een laag risico.</text:p>
            </text:list-item>
          </text:list>
          <text:p text:style-name="al"/>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35">
            <text:list-item text:style-override="id1-3-2-11-35-1">
              <text:number>A.</text:number>
              <text:p text:style-name="al">Werken met een hoog risico: 100%. </text:p>
            </text:list-item>
            <text:list-item text:style-override="id1-3-2-11-35-2">
              <text:number>B.</text:number>
              <text:p text:style-name="al">Werken met een matig risico: 40% (selectie door de FUMO).</text:p>
            </text:list-item>
            <text:list-item text:style-override="id1-3-2-11-35-3">
              <text:number>C.</text:number>
              <text:p text:style-name="al">Werken met een laag risico: 7,5% (selectie17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 </text:span>
          <text:span text:style-name="nadrukvet">Toezicht milieu</text:span>
        </text:p>
          <text:p text:style-name="al"/>
          <text:p text:style-name="al">Onderstaande beschrijving is een operationele uitwerking van de beleidsuitgangspunten voor het toezicht milieubelastende activiteiten (zie 3.1.2). Voor iedere locatie met één of meerdere milieubelastende activiteiten bepaalt de FUMO risicopunten. De puntentelling is gebaseerd op een aantal variabelen: </text:p>
          <text:list text:style-name="id1-3-2-11-47">
            <text:list-item text:style-override="id1-3-2-11-47-1">
              <text:number>I.</text:number>
              <text:p text:style-name="al">Risicovolle activiteiten volgens de melding en vergunning. Zie bijlage 3. </text:p>
            </text:list-item>
            <text:list-item text:style-override="id1-3-2-11-47-2">
              <text:number>II.</text:number>
              <text:p text:style-name="al">Brancherisico voor mens (gezondheid), omgeving en financieel gewin. Zie bijlage 4.</text:p>
            </text:list-item>
            <text:list-item text:style-override="id1-3-2-11-47-3">
              <text:number>III.</text:number>
              <text:p text:style-name="al">Politiek-bestuurlijke gevoeligheid van de locatie/branche/activiteit: door deelnemers benoemde aandachtsbedrijven in het door FUMO bijgehouden overzicht. </text:p>
            </text:list-item>
            <text:list-item text:style-override="id1-3-2-11-47-4">
              <text:number>IV.</text:number>
              <text:p text:style-name="al">Lengte van de periode dat geen milieucontrole heeft plaatsgevonden.</text:p>
            </text:list-item>
            <text:list-item text:style-override="id1-3-2-11-47-5">
              <text:number>V.</text:number>
              <text:p text:style-name="al">Gedrag van de drijver/eigenaar. </text:p>
            </text:list-item>
            <text:list-item text:style-override="id1-3-2-11-47-6">
              <text:number>VI.</text:number>
              <text:p text:style-name="al">Toezichtresultaten van andere inspectiediensten. Bron: aantal en zwaarte van geconstateerde overtredingen op de locatie door andere inspectieorganen. </text:p>
            </text:list-item>
            <text:list-item text:style-override="id1-3-2-11-47-7">
              <text:number>VII.</text:number>
              <text:p text:style-name="al">Aantallen gegronde klachten en ongewone voorvallen. </text:p>
            </text:list-item>
            <text:list-item text:style-override="id1-3-2-11-47-8">
              <text:number>VIII.</text:number>
              <text:p text:style-name="al">Ligging van de locatie nabij Natura 2000-gebieden én woonwijken. </text:p>
            </text:list-item>
            <text:list-item text:style-override="id1-3-2-11-47-9">
              <text:number>IX.</text:number>
              <text:p text:style-name="al">Zwaarte van recent geconstateerde milieuovertredingen. </text:p>
            </text:list-item>
            <text:list-item text:style-override="id1-3-2-11-47-10">
              <text:number>X.</text:number>
              <text:p text:style-name="al">Aantal recent geconstateerde milieuovertredingen.</text:p>
            </text:list-item>
          </text:list>
          <text:p text:style-name="al"/>
          <text:p text:style-name="al">Op basis van de risicopunten wordt iedere locatie ingedeeld in één van de categorieën: </text:p>
          <text:list text:style-name="id1-3-2-11-50">
            <text:list-item text:style-override="id1-3-2-11-50-1">
              <text:number>A.</text:number>
              <text:p text:style-name="al">Hoog risico. 10% van de locaties met één of meerdere milieubelastende activiteiten krijgt een hoog risico.</text:p>
            </text:list-item>
            <text:list-item text:style-override="id1-3-2-11-50-2">
              <text:number>B.</text:number>
              <text:p text:style-name="al">Matig risico. 25% van de locaties met één of meerdere milieubelastende activiteiten krijgt een matig risico.</text:p>
            </text:list-item>
            <text:list-item text:style-override="id1-3-2-11-50-3">
              <text:number>C.</text:number>
              <text:p text:style-name="al">Laag risico. 65% van de locaties met één of meerdere milieubelastende activiteiten krijgt een laag risico.</text:p>
            </text:list-item>
          </text:list>
          <text:p text:style-name="al"/>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55">
            <text:list-item text:style-override="id1-3-2-11-55-1">
              <text:number>A.</text:number>
              <text:p text:style-name="al">specifieke locaties met een hoog risico: 1,5x per jaar.</text:p>
            </text:list-item>
            <text:list-item text:style-override="id1-3-2-11-55-2">
              <text:number>B.</text:number>
              <text:p text:style-name="al">locaties met een matig risico: 1x per jaar.</text:p>
            </text:list-item>
            <text:list-item text:style-override="id1-3-2-11-55-3">
              <text:number>C.</text:number>
              <text:p text:style-name="al">locaties met een laag risico: 1x per 3 jaar (selectie door FUMO).</text:p>
            </text:list-item>
          </text:list>
          <text:p text:style-name="al"/>
          <text:p text:style-name="al">In het toezichtplan wordt benoemd wanneer integraal en wanneer op een of enkele aspecten wordt gecontroleerd.</text:p>
          <text:p text:style-name="al"/>
          <text:p text:style-name="al">Locaties zonder IPPC-installatie worden gecontroleerd op basis van:</text:p>
          <text:list text:style-name="id1-3-2-11-60">
            <text:list-item text:style-override="id1-3-2-11-60-1">
              <text:number>A.</text:number>
              <text:p text:style-name="al">locaties met een hoog risico: 1x per 2 jaar (selectie door FUMO). </text:p>
            </text:list-item>
            <text:list-item text:style-override="id1-3-2-11-60-2">
              <text:number>B.</text:number>
              <text:p text:style-name="al">locaties met een matig risico: 1x per 4 jaar (selectie20 door FUMO).</text:p>
            </text:list-item>
            <text:list-item text:style-override="id1-3-2-11-60-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 </text:span>
          <text:span text:style-name="nadrukvet">Toezicht bodem, bouwstoffen en grondstromen</text:span>
        </text:p>
          <text:p text:style-name="al"/>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text:span>
          <text:span text:style-name="nadrukcur">Bbk</text:span>
        </text:p>
          <text:p text:style-name="al">Met een checklist op basis van risicovariabelen wordt bepaald in welke risicocategorie de meldingen Bal/Bbk vallen. Er wordt onderscheid gemaakt in: </text:p>
          <text:list text:style-name="id1-3-2-11-80">
            <text:list-item text:style-override="id1-3-2-11-80-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80-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80-3">
              <text:number>C.</text:number>
              <text:p text:style-name="al">Laag risico: meldingen schone grond, gemeentelijke aanvraag, hertoepassing bouwstoffen, zand (certificaat) en met ontbrekend BKK document. Indicatief heeft 65% van de meldingen een laag risico.</text:p>
            </text:list-item>
          </text:list>
          <text:p text:style-name="al"/>
          <text:p text:style-name="al">Controles op locatie vinden in de eerste week van het werk plaats bij: </text:p>
          <text:list text:style-name="id1-3-2-11-83">
            <text:list-item text:style-override="id1-3-2-11-83-1">
              <text:number>A.</text:number>
              <text:p text:style-name="al">Werken met een hoog risico: 100%. </text:p>
            </text:list-item>
            <text:list-item text:style-override="id1-3-2-11-83-2">
              <text:number>B.</text:number>
              <text:p text:style-name="al">Werken met een matig risico: 50% (selectie door FUMO).</text:p>
            </text:list-item>
            <text:list-item text:style-override="id1-3-2-11-83-3">
              <text:number>C.</text:number>
              <text:p text:style-name="al">Werken met een laag risico: 10% (selectie21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 en KLIC -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 </text:span>
          <text:span text:style-name="nadrukvet">Toezicht op basis van klachten, meldingen en handhavingsverzoeken</text:span>
        </text:p>
          <text:p text:style-name="al"/>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 </text:span>
          <text:span text:style-name="nadrukvet">Ketentoezicht</text:span>
        </text:p>
          <text:p text:style-name="al"/>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 </text:span>
          <text:span text:style-name="nadrukvet">Samenwerking bij het toezicht</text:span>
        </text:p>
          <text:p text:style-name="al"/>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p text:style-name="al"/>
          <text:p text:style-name="al"/>
          <text:p text:style-name="al"/>
          <text:p text:style-name="al">
          <text:span text:style-name="nadrukvet"/>
        </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 .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 </text:span>
          <text:span text:style-name="nadrukvet">Gelijkwaardige oplossing bij afwijking van voorschriften</text:span>
        </text:p>
          <text:p text:style-name="al"/>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 </text:span>
          <text:span text:style-name="nadrukvet">Formele, legaliseerbare overtreding</text:span>
        </text:p>
          <text:p text:style-name="al"/>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 </text:span>
          <text:span text:style-name="nadrukvet">Sanctie instrumenten</text:span>
        </text:p>
          <text:p text:style-name="al"/>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22">
            <text:list-item text:style-override="id1-3-2-12-22-1">
              <text:number>•</text:number>
              <text:p text:style-name="al">Een bestuursrechtelijke sanctie:</text:p>
              <text:list text:style-name="id1-3-2-12-22-1-3">
                <text:list-item text:style-override="id1-3-2-12-22-1-3-1">
                  <text:number>•</text:number>
                  <text:p text:style-name="al">last onder dwangsom (LOD), preventief of bij illegale situaties;</text:p>
                </text:list-item>
                <text:list-item text:style-override="id1-3-2-12-22-1-3-2">
                  <text:number>•</text:number>
                  <text:p text:style-name="al">last onder bestuursdwang (LOB), zoals het (tijdelijk) stilleggen van activiteiten.</text:p>
                </text:list-item>
              </text:list>
            </text:list-item>
            <text:list-item text:style-override="id1-3-2-12-22-2">
              <text:number>•</text:number>
              <text:p text:style-name="al">Schorsen of intrekken van de vergunning, certificaat of erkenning;</text:p>
            </text:list-item>
            <text:list-item text:style-override="id1-3-2-12-22-3">
              <text:number>•</text:number>
              <text:p text:style-name="al">Bestuurlijke boete</text:p>
            </text:list-item>
            <text:list-item text:style-override="id1-3-2-12-22-4">
              <text:number>•</text:number>
              <text:p text:style-name="al">Verscherpt toezicht (intensiever controleren).</text:p>
            </text:list-item>
          </text:list>
          <text:p text:style-name="al"/>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9">
            <text:list-item text:style-override="id1-3-2-12-29-1">
              <text:number>•</text:number>
              <text:p text:style-name="al">Een proces verbaal (PV);</text:p>
            </text:list-item>
            <text:list-item text:style-override="id1-3-2-12-29-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 </text:span>
          <text:span text:style-name="nadrukvet">Passende reactie: bepalen van de sanctie</text:span>
        </text:p>
          <text:p text:style-name="al"/>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5">
            <text:list-item text:style-override="id1-3-2-12-35-1">
              <text:number>•</text:number>
              <text:p text:style-name="al">Voor besluiten die niet gericht zijn op het voorkomen van herhaling kiezen we qua <text:span text:style-name="nadrukvet">begunstigingstermijn</text:span> voor een termijn conform de landelijke leidraad handhavingsacties en begunstigingstermijnen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5-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5-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5-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5-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
          <text:p text:style-name="al">De keuze voor het instrumentarium bij constatering van een overtreding is gebaseerd op vijf uitgangspunten. </text:p>
          <text:list text:style-name="id1-3-2-12-38">
            <text:list-item text:style-override="id1-3-2-12-38-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8-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8-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8-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8-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42">
            <text:list-item text:style-override="id1-3-2-12-42-1">
              <text:number>1.</text:number>
              <text:p text:style-name="al">de gevolgen van de bevinding voor milieu, natuur, water, veiligheid, gezondheid en/of maatschappelijke relevantie: </text:p>
              <text:list text:style-name="id1-3-2-12-42-1-3">
                <text:list-item text:style-override="id1-3-2-12-42-1-3-1">
                  <text:number>a.</text:number>
                  <text:p text:style-name="al">vrijwel nihil; of</text:p>
                </text:list-item>
                <text:list-item text:style-override="id1-3-2-12-42-1-3-2">
                  <text:number>b.</text:number>
                  <text:p text:style-name="al">beperkt; of</text:p>
                </text:list-item>
                <text:list-item text:style-override="id1-3-2-12-42-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42-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42-2">
              <text:number>2.</text:number>
              <text:p text:style-name="al">het gedrag van de overtreder (gedragsprofiel). Daarbij kijkt de toezichthouder verder dan de bevinding op zich en neemt hij diens gedrag en toezicht- en handhavingshistorie mee in beschouwing. </text:p>
              <text:list text:style-name="id1-3-2-12-42-2-3">
                <text:list-item text:style-override="id1-3-2-12-42-2-3-1">
                  <text:number>a.</text:number>
                  <text:p text:style-name="al">goedwillend, pro-actief en geneigd om de regels te volgen, de bevinding is het gevolg van onbedoeld handelen; of</text:p>
                </text:list-item>
                <text:list-item text:style-override="id1-3-2-12-42-2-3-2">
                  <text:number>b.</text:number>
                  <text:p text:style-name="al">onverschillig/reactief, neemt het niet zo nauw met het algemeen belang, heeft een onverschillige houding, de bevinding en de gevolgen van zijn handelen laten hem koud; of</text:p>
                </text:list-item>
                <text:list-item text:style-override="id1-3-2-12-42-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42-2-3-4">
                  <text:number>d.</text:number>
                  <text:p text:style-name="al">bewust en structureel de regels overtredend en/of crimineel of deel uitmakend van een criminele organisatie, houdt zich bezig met fraude, oplichting of witwassen.</text:p>
                </text:list-item>
              </text:list>
            </text:list-item>
          </text:list>
          <text:p text:style-name="al"/>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en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2-56-1" text:style-name="plaatje">
            <text:p text:style-name="illustratie_id1-3-2-12-56-1-1"><draw:frame draw:style-name="illustratie_id1-3-2-12-56-1-1" text:anchor-type="paragraph" svg:width="143.6mm" svg:height="208.1mm"><draw:image xlink:href="Pictures/Picture2ia2d1ecd9-8856-4c9e-a096-aa0aac138c42.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 </text:span>
          <text:span text:style-name="nadrukvet">Overtredingen door de gemeentelijke of de provinciale organisatie</text:span>
        </text:p>
          <text:p text:style-name="al"/>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64">
            <text:list-item text:style-override="id1-3-2-12-64-1">
              <text:number>•</text:number>
              <text:p text:style-name="al">Wordt een overtreding van de gemeentelijke of provinciale organisatie geconstateerd, dan wordt deze direct aan het management en/of het verantwoordelijk bestuur voorgelegd.</text:p>
            </text:list-item>
            <text:list-item text:style-override="id1-3-2-12-64-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p text:style-name="al">
          <text:span text:style-name="nadrukvet">9.6 </text:span>
          <text:span text:style-name="nadrukvet">Samenwerking bij het sanctioneren</text:span>
        </text:p>
          <text:p text:style-name="al"/>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p text:style-name="al"/>
          <text:p text:style-name="al"/>
          <text:p text:style-name="al"/>
          <text:p text:style-name="al">
          <text:span text:style-name="nadrukvet"/>
        </text:p>
        </text:section>
        <text:section text:name="bijlage_id1-3-2-13" text:style-name="bijlage">
          <text:p text:style-name="bijlage_top"/>
          <text:p text:style-name="hoofdstuk_kop"><text:span text:style-name="label">Bijlage</text:span> <text:span text:style-name="nr">10.</text:span> – Gedoogstrategie </text:p>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 </text:span>
          <text:span text:style-name="nadrukvet">Wat is gedogen? </text:span>
        </text:p>
          <text:p text:style-name="al"/>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 </text:span>
          <text:span text:style-name="nadrukvet">Grensvlak tussen handhaven en gedogen </text:span>
        </text:p>
          <text:p text:style-name="al"/>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 </text:span>
          <text:span text:style-name="nadrukvet">Soms ongewenste resultaten bij actief gedogen </text:span>
        </text:p>
          <text:p text:style-name="al"/>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 </text:span>
          <text:span text:style-name="nadrukvet">Wanneer is gedogen aanvaardbaar? </text:span>
        </text:p>
          <text:p text:style-name="al"/>
          <text:p text:style-name="al">Gedogen is slechts in uitzonderingsgevallen aanvaardbaar en onder de voorwaarde dat de situatie beperkt is in omvang en/of tijd. Gedogen dient: </text:p>
          <text:list text:style-name="id1-3-2-13-23">
            <text:list-item text:style-override="id1-3-2-13-23-1">
              <text:number>•</text:number>
              <text:p text:style-name="al">expliciet en na zorgvuldige, kenbare belangenafweging plaats te vinden, en </text:p>
            </text:list-item>
            <text:list-item text:style-override="id1-3-2-13-23-2">
              <text:number>•</text:number>
              <text:p text:style-name="al">aan controle te zijn onderworpen. </text:p>
            </text:list-item>
          </text:list>
          <text:p text:style-name="al"/>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6">
            <text:list-item text:style-override="id1-3-2-13-26-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 </text:span>
          <text:span text:style-name="nadrukvet">Gedogen beperken in omvang en/of tijd </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 </text:span>
          <text:span text:style-name="nadrukvet">Gedogen expliciet en na zorgvuldige en kenbare belangenafweging </text:span>
        </text:p>
          <text:p text:style-name="al"/>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text:p>
          <text:p text:style-name="al"/>
          <text:p text:style-name="al">
          <text:span text:style-name="nadrukvet">10.7 </text:span>
          <text:span text:style-name="nadrukvet">Gevallen waarin kan worden gedoogd </text:span>
        </text:p>
          <text:p text:style-name="al"/>
          <text:p text:style-name="al">Gedogen moet voldoen aan een aantal eisen: </text:p>
          <text:list text:style-name="id1-3-2-13-44">
            <text:list-item text:style-override="id1-3-2-13-44-1">
              <text:number>•</text:number>
              <text:p text:style-name="al">Uitdrukkelijk schriftelijk gedogen, dus actief gedogen; </text:p>
            </text:list-item>
            <text:list-item text:style-override="id1-3-2-13-44-2">
              <text:number>•</text:number>
              <text:p text:style-name="al">Neergelegd in een gedoogverklaring die blijk geeft van een expliciete, zorgvuldige, kenbare belangenafweging ten aanzien van specifiek benoemde gedragingen; </text:p>
            </text:list-item>
            <text:list-item text:style-override="id1-3-2-13-44-3">
              <text:number>•</text:number>
              <text:p text:style-name="al">Tijdelijk karakter; </text:p>
            </text:list-item>
            <text:list-item text:style-override="id1-3-2-13-44-4">
              <text:number>•</text:number>
              <text:p text:style-name="al">Verbonden aan voorwaarden; </text:p>
            </text:list-item>
            <text:list-item text:style-override="id1-3-2-13-44-5">
              <text:number>•</text:number>
              <text:p text:style-name="al">Gedogen dient handhaafbaar te zijn als niet aan de gedoogverklaring wordt voldaan. </text:p>
            </text:list-item>
          </text:list>
          <text:p text:style-name="al"/>
          <text:p text:style-name="al">Gedogen van een overtreding gebeurt schriftelijk en wordt getoetst aan de volgende criteria: </text:p>
          <text:list text:style-name="id1-3-2-13-47">
            <text:list-item text:style-override="id1-3-2-13-47-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47-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47-3">
              <text:number>•</text:number>
              <text:p text:style-name="al">Er moeten klemmende redenen (zwaarwegende argumenten) zijn om de afgifte van een gedoogverklaring te kunnen rechtvaardigen; </text:p>
            </text:list-item>
            <text:list-item text:style-override="id1-3-2-13-47-4">
              <text:number>•</text:number>
              <text:p text:style-name="al">De te gedogen activiteit(en) moet(en) op verantwoorde wijze (gezien het belang van de betrokken norm) kunnen plaatsvinden; </text:p>
            </text:list-item>
            <text:list-item text:style-override="id1-3-2-13-47-5">
              <text:number>•</text:number>
              <text:p text:style-name="al">De afgifte van een gedoogverklaring mag niet onredelijk zijn ten opzichte van derde belanghebbenden (bijvoorbeeld omwonenden van de locatie); </text:p>
            </text:list-item>
            <text:list-item text:style-override="id1-3-2-13-47-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47-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47-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 </text:span>
          <text:span text:style-name="nadrukvet">Toezicht bij gedogen </text:span>
        </text:p>
          <text:p text:style-name="al"/>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 </text:span>
          <text:span text:style-name="nadrukvet">“Partieel handhaven” </text:span>
        </text:p>
          <text:p text:style-name="al"/>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 </text:span>
          <text:span text:style-name="nadrukvet">Samenwerking bij het gedogen</text:span>
        </text:p>
          <text:p text:style-name="al"/>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p text:style-name="al"/>
          <text:p text:style-name="al"/>
          <text:p text:style-name="al"/>
          <text:p text:style-name="al">
          <text:span text:style-name="nadrukvet"/>
        </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 , en het VTH-MO heeft hier positief over besloten. Daarop zijn deze aannames verwerkt in de begroting 2024 van de FUMO. </text:p>
          <text:p text:style-name="al"/>
          <text:p text:style-name="al">
          <text:span text:style-name="nadrukvet">11.11 </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4-12-1" text:style-name="plaatje">
            <text:p text:style-name="illustratie_id1-3-2-14-12-1-1"><draw:frame draw:style-name="illustratie_id1-3-2-14-12-1-1" text:anchor-type="paragraph" svg:width="147.3mm" svg:height="84.1mm"><draw:image xlink:href="Pictures/Picture3i8e241c90-d3bf-4efe-920f-038915deff0c.png" xlink:type="simple"/></draw:frame></text:p>
          </text:section></draw:text-box></draw:frame>
        </text:p>
          <text:p text:style-name="al"/>
          <text:p text:style-name="al">Toelichting:</text:p>
          <text:list text:style-name="id1-3-2-14-15">
            <text:list-item text:style-override="id1-3-2-14-15-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5-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5-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5-4">
              <text:number>•</text:number>
              <text:p text:style-name="al">Voor de handhavende activiteiten, inclusief een 2e hercontrole wordt een kengetal van 0,25 uur per over te dragen bedrijf gehanteerd.</text:p>
            </text:list-item>
            <text:list-item text:style-override="id1-3-2-14-15-5">
              <text:number>•</text:number>
              <text:p text:style-name="al">Voor klachten, informatieverzoeken en onvoorzien is aangesloten bij de methodiek die nu ook geldt voor de huidige basistaakbedrijven.</text:p>
            </text:list-item>
            <text:list-item text:style-override="id1-3-2-14-15-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p text:style-name="al">
          <text:span text:style-name="nadrukvet">11.12 </text:span>
          <text:span text:style-name="nadrukvet">Bodemactiviteiten</text:span>
        </text:p>
          <text:p text:style-name="al"/>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text:p text:style-name="al">
          <draw:frame><draw:text-box><text:section text:name="plaatje_id1-3-2-14-25-1" text:style-name="plaatje">
            <text:p text:style-name="illustratie_id1-3-2-14-25-1-1"><draw:frame draw:style-name="illustratie_id1-3-2-14-25-1-1" text:anchor-type="paragraph" svg:width="147.3mm" svg:height="83.10000000000001mm"><draw:image xlink:href="Pictures/Picture4iebca56df-4925-4906-9600-86d2f992ec56.png" xlink:type="simple"/></draw:frame></text:p>
          </text:section></draw:text-box></draw:frame>
        </text:p>
          <text:p text:style-name="al"/>
          <text:p text:style-name="al">Toelichting: </text:p>
          <text:list text:style-name="id1-3-2-14-28">
            <text:list-item text:style-override="id1-3-2-14-28-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8-2">
              <text:number>•</text:number>
              <text:p text:style-name="al">Voor het beoordelen van aanvragen voor open bodemenergiesystemen (BES) wordt binnen de provincie circa 350 uur (0,25 fte) aan capaciteit ingezet.</text:p>
            </text:list-item>
            <text:list-item text:style-override="id1-3-2-14-28-3">
              <text:number>•</text:number>
              <text:p text:style-name="al">Voor de activiteiten van het bodemloket is binnen FUMO 1 fte (1.360 uur) aanwezig.</text:p>
            </text:list-item>
            <text:list-item text:style-override="id1-3-2-14-28-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8-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p text:style-name="al">
          <text:span text:style-name="nadrukvet">11.13 </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text:p text:style-name="al">
          <draw:frame><draw:text-box><text:section text:name="plaatje_id1-3-2-14-35-1" text:style-name="plaatje">
            <text:p text:style-name="illustratie_id1-3-2-14-35-1-1"><draw:frame draw:style-name="illustratie_id1-3-2-14-35-1-1" text:anchor-type="paragraph" svg:width="147.5mm" svg:height="27.9mm"><draw:image xlink:href="Pictures/Picture7i2652f1e0-586d-425f-b199-9831cb9a5975.png" xlink:type="simple"/></draw:frame></text:p>
          </text:section></draw:text-box></draw:frame>
        </text:p>
          <text:p text:style-name="al"/>
          <text:p text:style-name="al">Toelichting: </text:p>
          <text:list text:style-name="id1-3-2-14-38">
            <text:list-item text:style-override="id1-3-2-14-38-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8-2">
              <text:number>•</text:number>
              <text:p text:style-name="al">Voorgesteld wordt de maatwerkafspraken te continueren bij de overgang van bevoegd gezag, aangezien de opgave voor FUMO gelijk blijft. </text:p>
            </text:list-item>
            <text:list-item text:style-override="id1-3-2-14-38-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8-4">
              <text:number>•</text:number>
              <text:p text:style-name="al">Voor het eerste jaar wordt er – net als bij bodemactiviteiten - van uitgegaan dat 12,5% van de inzet onder het overgangsrecht valt. Deze wordt gefinancierd door de provincie. </text:p>
            </text:list-item>
            <text:list-item text:style-override="id1-3-2-14-38-5">
              <text:number>•</text:number>
              <text:p text:style-name="al">Jaarlijks evalueert FUMO met de betrokken bevoegde gezagen de maatwerkafspraken. Op basis van de resultaten uit de evaluatie wordt de geraamde ureninzet in de begroting bijgesteld. </text:p>
            </text:list-item>
          </text:list>
          <text:p text:style-name="al"/>
          <text:p text:style-name="al">
          <text:span text:style-name="nadrukvet">11.14 </text:span>
          <text:span text:style-name="nadrukvet">Collectieve taken</text:span>
        </text:p>
          <text:p text:style-name="al"/>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44">
            <text:list-item text:style-override="id1-3-2-14-44-1">
              <text:number>•</text:number>
              <text:p text:style-name="al">Voor het beheer van het huidige inrichtingenbestand van 3.600 bedrijven heeft FUMO 500 uur beschikbaar in de collectieve taken (AB, 21 april 2021). </text:p>
            </text:list-item>
            <text:list-item text:style-override="id1-3-2-14-44-2">
              <text:number>•</text:number>
              <text:p text:style-name="al">Het voorstel van FUMO is dezelfde verhouding aan te houden. Uitgaande van ca. 6.000 nieuwe bedrijven komt de aanvullend benodigde inzet uit op afgerond 800 uur. </text:p>
            </text:list-item>
          </text:list>
          <text:p text:style-name="al"/>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5-2-7-2-2-1-1" style:parent-style-name="Standard">
      <style:paragraph-properties style:line-spacing="0mm" style:text-autospace="none" ofo:line-height="0.001cm"/>
    </style:style>
    <style:style style:family="graphic" style:name="illustratie_id1-3-2-2-3-5-2-7-2-2-1-1" style:parent-style-name="Standard">
      <style:graphic-properties style:horizontal-pos="left" style:horizontal-rel="paragraph" style:vertical-pos="top" style:vertical-rel="paragraph" style:wrap="none" ofo:margin-right="3mm"/>
    </style:style>
    <style:style style:family="paragraph" style:name="illustratie_id1-3-2-2-3-5-2-7-3-3-1-1" style:parent-style-name="Standard">
      <style:paragraph-properties style:line-spacing="0mm" style:text-autospace="none" ofo:line-height="0.001cm"/>
    </style:style>
    <style:style style:family="graphic" style:name="illustratie_id1-3-2-2-3-5-2-7-3-3-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12-56-1-1" style:parent-style-name="Standard">
      <style:paragraph-properties style:line-spacing="0mm" style:text-autospace="none" ofo:line-height="0.001cm"/>
    </style:style>
    <style:style style:family="graphic" style:name="illustratie_id1-3-2-12-56-1-1" style:parent-style-name="Standard">
      <style:graphic-properties style:horizontal-pos="left" style:horizontal-rel="paragraph" style:vertical-pos="top" style:vertical-rel="paragraph" style:wrap="none" ofo:margin-right="3mm"/>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35-1-1" style:parent-style-name="Standard">
      <style:paragraph-properties style:line-spacing="0mm" style:text-autospace="none" ofo:line-height="0.001cm"/>
    </style:style>
    <style:style style:family="graphic" style:name="illustratie_id1-3-2-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3.5 van het Omgevingsbesluit]|[1.0:c:BWBR0041278&amp;artikel=13.5&amp;g=2024-01-01</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4-09</meta:user-defined>
    <meta:user-defined meta:name="DCTERMS.W3CDTF/OVERHEIDop.jaargang">2024</meta:user-defined>
    <meta:user-defined meta:name="OVERHEIDop.publicationIssue">154929</meta:user-defined>
    <meta:user-defined meta:name="OVERHEIDop.betreftRegeling">CVDR718276_1</meta:user-defined>
    <meta:user-defined meta:name="OVERHEIDop.GmbID/DC.identifier">gmb-2024-154929</meta:user-defined>
    <meta:user-defined meta:name="xs:date/OVERHEIDop.startdatum">2024-04-10</meta:user-defined>
    <meta:user-defined meta:name="OVERHEIDop.versieInformatie"/>
  </office:meta>
</office:document-meta>
</file>