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Populiere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eft de gemeente een aanvraag ontvangen voor het project het kappen van 16 bomen op locatie Populierenstraat te Purmerend. De aanvraag is geregistreerd onder zaaknummer Z2024-00001503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92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2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2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03</meta:user-defined>
    <meta:user-defined meta:name="DCTERMS.abstract">Betreft: aanvraag op locatie Populierenstraat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Populierenstraat te Purmere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25</meta:user-defined>
    <meta:user-defined meta:name="OVERHEIDop.GmbID/DC.identifier">gmb-2024-154925</meta:user-defined>
    <meta:user-defined meta:name="OVERHEIDop.versieInformatie"/>
  </office:meta>
</office:document-meta>
</file>