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eenstraat 25, 4561 AR Hulst, Steenstraat 25A, 4561 AR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3 appartementen en fietsenbergingen aan Steenstraat 25, 4561 AR Hulst, Steenstraat 25A, 4561 AR Hulst en Grote Zwanenstraat 22, 4561 AN Hulst</text:span>
          </text:p>
            <text:p text:style-name="common-al">De Gemeente Hulst heeft een uitgebreide omgevingsvergunning verleend. De gemeente geeft hiermee toestemming voor het realiseren van 3 appartementen en fietsenbergingen aan Steenstraat 25, 4561 AR Hulst, Steenstraat 25A, 4561 AR Hulst en Grote Zwanenstraat 22 4561 AN  Hulst.</text:p>
            <text:p text:style-name="common-al">
            
          </text:p>
            <text:p text:style-name="common-al">Zaaknummer: 0677617310</text:p>
            <text:p text:style-name="common-al">Beschikking datum verzonden: 05-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491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1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1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7310</meta:user-defined>
    <meta:user-defined meta:name="DCTERMS.abstract">Toestemming voor 0677617310 het realiseren van 3 appartementen en fietsenbergingen aan Steenstraat 25, 4561 AR Hulst, Steenstraat 25A, 4561 AR Hulst, Steenstraat 25 B 4561 AR  Hulst, Grote Zwanenstraat 22 4561 AN  Hulst</meta:user-defined>
    <dc:language>nl</dc:language>
    <meta:user-defined meta:name="OVERHEIDop.locatietype/OVERHEIDop.gebiedsmarkering">Punt</meta:user-defined>
    <meta:user-defined meta:name="OVERHEIDop.locatietype/OVERHEIDop.gebiedsmarkering">Punt</meta:user-defined>
    <meta:user-defined meta:name="DC.title">Definitief besluit omgevingsvergunning, Steenstraat 25, 4561 AR Hulst, Steenstraat 25A, 4561 AR Hulst</meta:user-defined>
    <meta:user-defined meta:name="OVERHEIDop.datumEindeReactietermijn">2024-05-21</meta:user-defined>
    <meta:user-defined meta:name="OVERHEIDop.terinzageleggingBG">https://www.digitale-inzage.nl/Gemeente%20Hulst/dossier/EhU8jUCZSEq_1uviNVbPlQ</meta:user-defined>
    <meta:user-defined meta:name="DCTERMS.W3CDTF/DCTERMS.available">2024-04-09</meta:user-defined>
    <meta:user-defined meta:name="DCTERMS.W3CDTF/OVERHEIDop.jaargang">2024</meta:user-defined>
    <meta:user-defined meta:name="OVERHEIDop.publicationIssue">154916</meta:user-defined>
    <meta:user-defined meta:name="OVERHEIDop.GmbID/DC.identifier">gmb-2024-154916</meta:user-defined>
    <meta:user-defined meta:name="OVERHEIDop.versieInformatie"/>
  </office:meta>
</office:document-meta>
</file>