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Zuivelweg 2F, 5809EA Leunen - B2024-00000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velweg 2F, 5809EA Leunen </text:span>- Omgevingsvergunning - het oprichten van een vervangend winkelpand - zaaknummer Z2023-0000101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5 april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491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1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1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10</meta:user-defined>
    <meta:user-defined meta:name="DCTERMS.abstract">Betreft: Beschikking op aanvraag Omgevingsvergunning - Zuivelweg 2F, 5809EA Leunen</meta:user-defined>
    <dc:language>nl</dc:language>
    <meta:user-defined meta:name="OVERHEIDop.locatietype/OVERHEIDop.gebiedsmarkering">Punt</meta:user-defined>
    <meta:user-defined meta:name="DC.title">Besluit - regulier - Omgevingsvergunning - Toegekend - Zuivelweg 2F, 5809EA Leunen - B2024-00000250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4914</meta:user-defined>
    <meta:user-defined meta:name="OVERHEIDop.GmbID/DC.identifier">gmb-2024-154914</meta:user-defined>
    <meta:user-defined meta:name="OVERHEIDop.versieInformatie"/>
  </office:meta>
</office:document-meta>
</file>