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choolpicknick,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choolpicknick</text:p>
            <text:p text:style-name="common-al">Datum: 3 juli 2024</text:p>
            <text:p text:style-name="common-al">Locatie: Ronde Weide Park Sonsbeek</text:p>
            <text:p text:style-name="common-al">Dossiernummer:414698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91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1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Schoolpicknick, Ronde Wei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11</meta:user-defined>
    <meta:user-defined meta:name="OVERHEIDop.GmbID/DC.identifier">gmb-2024-154911</meta:user-defined>
    <meta:user-defined meta:name="OVERHEIDop.versieInformatie"/>
  </office:meta>
</office:document-meta>
</file>