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90e Sint Brigida Denhalen, Dorpstraat 1, 6255 AM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5 april 2024 heeft besloten een evenementenvergunning te verlenen voor het houden van het 390e Sint Brigida Denhalen 13 april 2024 in Noorbeek.</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9 april</text:span>
            <text:span text:style-name="nadrukvet">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49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95078</meta:user-defined>
    <meta:user-defined meta:name="DCTERMS.abstract">Den halen Noorbeek</meta:user-defined>
    <dc:language>nl</dc:language>
    <meta:user-defined meta:name="OVERHEIDop.locatietype/OVERHEIDop.gebiedsmarkering">Adres</meta:user-defined>
    <meta:user-defined meta:name="DC.title">Verleende evenementenvergunning 390e Sint Brigida Denhalen, Dorpstraat 1, 6255 AM Noorbeek</meta:user-defined>
    <meta:user-defined meta:name="DCTERMS.W3CDTF/DCTERMS.available">2024-04-09</meta:user-defined>
    <meta:user-defined meta:name="DCTERMS.W3CDTF/OVERHEIDop.jaargang">2024</meta:user-defined>
    <meta:user-defined meta:name="OVERHEIDop.publicationIssue">154900</meta:user-defined>
    <meta:user-defined meta:name="OVERHEIDop.GmbID/DC.identifier">gmb-2024-154900</meta:user-defined>
    <meta:user-defined meta:name="OVERHEIDop.versieInformatie"/>
  </office:meta>
</office:document-meta>
</file>