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D</text:span>
            <text:span text:style-name="nadrukvet">e Meent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ermis Lelystad</text:p>
            <text:p text:style-name="common-al">Locatie: De Meent</text:p>
            <text:p text:style-name="common-al">Datum:<text:span text:style-name="nadrukvet"/>31 juli t/m 7 augustus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9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75578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94</meta:user-defined>
    <meta:user-defined meta:name="OVERHEIDop.GmbID/DC.identifier">gmb-2024-154894</meta:user-defined>
    <meta:user-defined meta:name="OVERHEIDop.versieInformatie"/>
  </office:meta>
</office:document-meta>
</file>