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uinstra Bodemenergie, Johanna W.A. Naberstraat 1 en 3 in Heinkenszand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6 februari 2024 hebben wij een melding ontvangen van Luinstra Bodemenergie. De melding is gedaan voor de locatie gelegen aan Johanna W.A. Naberstraat 1 en 3 in Heinkenszand.</text:p>
            <text:p text:style-name="al"/>
            <text:p text:style-name="al">Het gaat om een melding in het kader van het Besluit activiteiten leefomgeving (Bal), over het aanleggen en gebruiken van twee gesloten bodemenergiesystemen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4-00030117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489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9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9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7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Besluit activiteiten leefomgeving van Luinstra Bodemenergie, Johanna W.A. Naberstraat 1 en 3 in Heinkenszand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890</meta:user-defined>
    <meta:user-defined meta:name="OVERHEIDop.GmbID/DC.identifier">gmb-2024-154890</meta:user-defined>
    <meta:user-defined meta:name="OVERHEIDop.versieInformatie"/>
  </office:meta>
</office:document-meta>
</file>